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great circle: change bold values</text:p>
          </table:table-cell>
          <table:table-cell table:number-columns-repeated="16"/>
          <table:table-cell table:style-name="ce2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table:number-columns-repeated="14"/>
          <table:table-cell table:style-name="ce2" office:value-type="string" calcext:value-type="string">
            <text:p>θ</text:p>
          </table:table-cell>
          <table:table-cell table:style-name="ce2" office:value-type="string" calcext:value-type="string">
            <text:p>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RT</text:p>
          </table:table-cell>
          <table:table-cell table:style-name="ce1" table:formula="of:=ROUND(32+22/60;2)" office:value-type="float" office:value="32.37" calcext:value-type="float">
            <text:p>32.37</text:p>
          </table:table-cell>
          <table:table-cell table:style-name="ce1" table:formula="of:=ROUND(64+41/60;2)" office:value-type="float" office:value="64.68" calcext:value-type="float">
            <text:p>64.68</text:p>
          </table:table-cell>
          <table:table-cell table:number-columns-repeated="14"/>
          <table:table-cell table:formula="of:=RADIANS(90-[.B3])" office:value-type="float" office:value="1.00583324792433" calcext:value-type="float">
            <text:p>1.00583324792433</text:p>
          </table:table-cell>
          <table:table-cell table:formula="of:=RADIANS([.C3])" office:value-type="float" office:value="1.12887896018993" calcext:value-type="float">
            <text:p>1.128878960189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D</text:p>
          </table:table-cell>
          <table:table-cell table:style-name="ce1" table:formula="of:=-ROUND(15+58/60;2)" office:value-type="float" office:value="-15.97" calcext:value-type="float">
            <text:p>-15.97</text:p>
          </table:table-cell>
          <table:table-cell table:style-name="ce1" table:formula="of:=ROUND(5+39/60;2)" office:value-type="float" office:value="5.65" calcext:value-type="float">
            <text:p>5.65</text:p>
          </table:table-cell>
          <table:table-cell table:number-columns-repeated="14"/>
          <table:table-cell table:formula="of:=RADIANS(90-[.B4])" office:value-type="float" office:value="1.84952540833839" calcext:value-type="float">
            <text:p>1.84952540833839</text:p>
          </table:table-cell>
          <table:table-cell table:formula="of:=RADIANS([.C4])" office:value-type="float" office:value="0.0986111027376796" calcext:value-type="float">
            <text:p>0.09861110273767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PS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great circle points</text:p>
          </table:table-cell>
          <table:table-cell table:number-columns-repeated="17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table:number-columns-repeated="15"/>
          <table:table-cell office:value-type="string" calcext:value-type="string">
            <text:p>start</text:p>
          </table:table-cell>
          <table:table-cell table:formula="of:=COS([.S3])*SIN([.R3])" office:value-type="float" office:value="0.361216550731307" calcext:value-type="float">
            <text:p>0.361216550731307</text:p>
          </table:table-cell>
          <table:table-cell table:formula="of:=SIN([.S3])*SIN([.R3])" office:value-type="float" office:value="0.76346964496352" calcext:value-type="float">
            <text:p>0.76346964496352</text:p>
          </table:table-cell>
          <table:table-cell table:formula="of:=COS([.R3])" office:value-type="float" office:value="0.535384632481223" calcext:value-type="float">
            <text:p>0.535384632481223</text:p>
          </table:table-cell>
          <table:table-cell table:number-columns-repeated="4"/>
        </table:table-row>
        <table:table-row table:style-name="ro1">
          <table:table-cell table:formula="of:=IF([.R16]&lt;=[.$B$5];ROUND(90-DEGREES([.X16]);2);&quot;&quot;)" office:value-type="float" office:value="32.37" calcext:value-type="float">
            <text:p>32.37</text:p>
          </table:table-cell>
          <table:table-cell table:formula="of:=IF([.R16]&lt;=[.$B$5];ROUND(DEGREES([.Y16]);2);&quot;&quot;)" office:value-type="float" office:value="64.68" calcext:value-type="float">
            <text:p>64.68</text:p>
          </table:table-cell>
          <table:table-cell/>
          <table:table-cell office:value-type="string" calcext:value-type="string">
            <text:p>computation details begin in column R --&gt;</text:p>
          </table:table-cell>
          <table:table-cell table:number-columns-repeated="13"/>
          <table:table-cell office:value-type="string" calcext:value-type="string">
            <text:p>end</text:p>
          </table:table-cell>
          <table:table-cell table:formula="of:=COS([.S4])*SIN([.R4])" office:value-type="float" office:value="0.956735246890718" calcext:value-type="float">
            <text:p>0.956735246890718</text:p>
          </table:table-cell>
          <table:table-cell table:formula="of:=SIN([.S4])*SIN([.R4])" office:value-type="float" office:value="0.094651719293401" calcext:value-type="float">
            <text:p>0.094651719293401</text:p>
          </table:table-cell>
          <table:table-cell table:formula="of:=COS([.R4])" office:value-type="float" office:value="-0.275134002609202" calcext:value-type="float">
            <text:p>-0.275134002609202</text:p>
          </table:table-cell>
          <table:table-cell table:number-columns-repeated="4"/>
        </table:table-row>
        <table:table-row table:style-name="ro1">
          <table:table-cell table:formula="of:=IF([.R17]&lt;=[.$B$5];ROUND(90-DEGREES([.X17]);2);&quot;&quot;)" office:value-type="float" office:value="31.18" calcext:value-type="float">
            <text:p>31.18</text:p>
          </table:table-cell>
          <table:table-cell table:formula="of:=IF([.R17]&lt;=[.$B$5];ROUND(DEGREES([.Y17]);2);&quot;&quot;)" office:value-type="float" office:value="62.41" calcext:value-type="float">
            <text:p>62.41</text:p>
          </table:table-cell>
          <table:table-cell table:number-columns-repeated="23"/>
        </table:table-row>
        <table:table-row table:style-name="ro1">
          <table:table-cell table:formula="of:=IF([.R18]&lt;=[.$B$5];ROUND(90-DEGREES([.X18]);2);&quot;&quot;)" office:value-type="float" office:value="29.87" calcext:value-type="float">
            <text:p>29.87</text:p>
          </table:table-cell>
          <table:table-cell table:formula="of:=IF([.R18]&lt;=[.$B$5];ROUND(DEGREES([.Y18]);2);&quot;&quot;)" office:value-type="float" office:value="60.06" calcext:value-type="float">
            <text:p>60.06</text:p>
          </table:table-cell>
          <table:table-cell table:number-columns-repeated="16"/>
          <table:table-cell office:value-type="string" calcext:value-type="string">
            <text:p>change per step...</text:p>
          </table:table-cell>
          <table:table-cell table:number-columns-repeated="6"/>
        </table:table-row>
        <table:table-row table:style-name="ro1">
          <table:table-cell table:formula="of:=IF([.R19]&lt;=[.$B$5];ROUND(90-DEGREES([.X19]);2);&quot;&quot;)" office:value-type="float" office:value="28.45" calcext:value-type="float">
            <text:p>28.45</text:p>
          </table:table-cell>
          <table:table-cell table:formula="of:=IF([.R19]&lt;=[.$B$5];ROUND(DEGREES([.Y19]);2);&quot;&quot;)" office:value-type="float" office:value="57.65" calcext:value-type="float">
            <text:p>57.65</text:p>
          </table:table-cell>
          <table:table-cell table:number-columns-repeated="16"/>
          <table:table-cell office:value-type="string" calcext:value-type="string">
            <text:p>dx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dz</text:p>
          </table:table-cell>
          <table:table-cell table:number-columns-repeated="4"/>
        </table:table-row>
        <table:table-row table:style-name="ro1">
          <table:table-cell table:formula="of:=IF([.R20]&lt;=[.$B$5];ROUND(90-DEGREES([.X20]);2);&quot;&quot;)" office:value-type="float" office:value="26.9" calcext:value-type="float">
            <text:p>26.9</text:p>
          </table:table-cell>
          <table:table-cell table:formula="of:=IF([.R20]&lt;=[.$B$5];ROUND(DEGREES([.Y20]);2);&quot;&quot;)" office:value-type="float" office:value="55.19" calcext:value-type="float">
            <text:p>55.19</text:p>
          </table:table-cell>
          <table:table-cell table:number-columns-repeated="16"/>
          <table:table-cell table:formula="of:=([.S9]-[.S8])/[.$B$5]" office:value-type="float" office:value="0.0238207478463764" calcext:value-type="float">
            <text:p>0.0238207478463764</text:p>
          </table:table-cell>
          <table:table-cell table:formula="of:=([.T9]-[.T8])/[.$B$5]" office:value-type="float" office:value="-0.0267527170268047" calcext:value-type="float">
            <text:p>-0.0267527170268047</text:p>
          </table:table-cell>
          <table:table-cell table:formula="of:=([.U9]-[.U8])/[.$B$5]" office:value-type="float" office:value="-0.032420745403617" calcext:value-type="float">
            <text:p>-0.032420745403617</text:p>
          </table:table-cell>
          <table:table-cell table:number-columns-repeated="4"/>
        </table:table-row>
        <table:table-row table:style-name="ro1">
          <table:table-cell table:formula="of:=IF([.R21]&lt;=[.$B$5];ROUND(90-DEGREES([.X21]);2);&quot;&quot;)" office:value-type="float" office:value="25.24" calcext:value-type="float">
            <text:p>25.24</text:p>
          </table:table-cell>
          <table:table-cell table:formula="of:=IF([.R21]&lt;=[.$B$5];ROUND(DEGREES([.Y21]);2);&quot;&quot;)" office:value-type="float" office:value="52.66" calcext:value-type="float">
            <text:p>52.66</text:p>
          </table:table-cell>
          <table:table-cell table:number-columns-repeated="23"/>
        </table:table-row>
        <table:table-row table:style-name="ro1">
          <table:table-cell table:formula="of:=IF([.R22]&lt;=[.$B$5];ROUND(90-DEGREES([.X22]);2);&quot;&quot;)" office:value-type="float" office:value="23.45" calcext:value-type="float">
            <text:p>23.45</text:p>
          </table:table-cell>
          <table:table-cell table:formula="of:=IF([.R22]&lt;=[.$B$5];ROUND(DEGREES([.Y22]);2);&quot;&quot;)" office:value-type="float" office:value="50.1" calcext:value-type="float">
            <text:p>50.1</text:p>
          </table:table-cell>
          <table:table-cell table:number-columns-repeated="15"/>
          <table:table-cell office:value-type="string" calcext:value-type="string">
            <text:p>step-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r</text:p>
          </table:table-cell>
          <table:table-cell table:style-name="ce2" office:value-type="string" calcext:value-type="string">
            <text:p>θ</text:p>
          </table:table-cell>
          <table:table-cell table:style-name="ce2" office:value-type="string" calcext:value-type="string">
            <text:p>φ</text:p>
          </table:table-cell>
        </table:table-row>
        <table:table-row table:style-name="ro1">
          <table:table-cell table:formula="of:=IF([.R23]&lt;=[.$B$5];ROUND(90-DEGREES([.X23]);2);&quot;&quot;)" office:value-type="float" office:value="21.54" calcext:value-type="float">
            <text:p>21.54</text:p>
          </table:table-cell>
          <table:table-cell table:formula="of:=IF([.R23]&lt;=[.$B$5];ROUND(DEGREES([.Y23]);2);&quot;&quot;)" office:value-type="float" office:value="47.5" calcext:value-type="float">
            <text:p>47.5</text:p>
          </table:table-cell>
          <table:table-cell table:number-columns-repeated="15"/>
          <table:table-cell office:value-type="float" office:value="0" calcext:value-type="float">
            <text:p>0</text:p>
          </table:table-cell>
          <table:table-cell table:formula="of:=[.S$8]+[.S$13]*[.$R16]" office:value-type="float" office:value="0.361216550731307" calcext:value-type="float">
            <text:p>0.361216550731307</text:p>
          </table:table-cell>
          <table:table-cell table:formula="of:=[.T$8]+[.T$13]*[.$R16]" office:value-type="float" office:value="0.76346964496352" calcext:value-type="float">
            <text:p>0.76346964496352</text:p>
          </table:table-cell>
          <table:table-cell table:formula="of:=[.U$8]+[.U$13]*[.$R16]" office:value-type="float" office:value="0.535384632481223" calcext:value-type="float">
            <text:p>0.535384632481223</text:p>
          </table:table-cell>
          <table:table-cell/>
          <table:table-cell table:formula="of:=SQRT([.S16]*[.S16]+[.T16]*[.T16]+[.U16]*[.U16])" office:value-type="float" office:value="1" calcext:value-type="float">
            <text:p>1</text:p>
          </table:table-cell>
          <table:table-cell table:formula="of:=ACOS([.U16]/[.W16])" office:value-type="float" office:value="1.00583324792433" calcext:value-type="float">
            <text:p>1.00583324792433</text:p>
          </table:table-cell>
          <table:table-cell table:formula="of:=ATAN([.T16]/[.S16])" office:value-type="float" office:value="1.12887896018993" calcext:value-type="float">
            <text:p>1.12887896018993</text:p>
          </table:table-cell>
        </table:table-row>
        <table:table-row table:style-name="ro1">
          <table:table-cell table:formula="of:=IF([.R24]&lt;=[.$B$5];ROUND(90-DEGREES([.X24]);2);&quot;&quot;)" office:value-type="float" office:value="19.52" calcext:value-type="float">
            <text:p>19.52</text:p>
          </table:table-cell>
          <table:table-cell table:formula="of:=IF([.R24]&lt;=[.$B$5];ROUND(DEGREES([.Y24]);2);&quot;&quot;)" office:value-type="float" office:value="44.88" calcext:value-type="float">
            <text:p>44.88</text:p>
          </table:table-cell>
          <table:table-cell table:number-columns-repeated="15"/>
          <table:table-cell table:formula="of:=[.R16]+1" office:value-type="float" office:value="1" calcext:value-type="float">
            <text:p>1</text:p>
          </table:table-cell>
          <table:table-cell table:formula="of:=[.S$8]+[.S$13]*[.$R17]" office:value-type="float" office:value="0.385037298577684" calcext:value-type="float">
            <text:p>0.385037298577684</text:p>
          </table:table-cell>
          <table:table-cell table:formula="of:=[.T$8]+[.T$13]*[.$R17]" office:value-type="float" office:value="0.736716927936715" calcext:value-type="float">
            <text:p>0.736716927936715</text:p>
          </table:table-cell>
          <table:table-cell table:formula="of:=[.U$8]+[.U$13]*[.$R17]" office:value-type="float" office:value="0.502963887077606" calcext:value-type="float">
            <text:p>0.502963887077606</text:p>
          </table:table-cell>
          <table:table-cell/>
          <table:table-cell table:formula="of:=SQRT([.S17]*[.S17]+[.T17]*[.T17]+[.U17]*[.U17])" office:value-type="float" office:value="0.971585418225657" calcext:value-type="float">
            <text:p>0.971585418225657</text:p>
          </table:table-cell>
          <table:table-cell table:formula="of:=ACOS([.U17]/[.W17])" office:value-type="float" office:value="1.02666699837437" calcext:value-type="float">
            <text:p>1.02666699837437</text:p>
          </table:table-cell>
          <table:table-cell table:formula="of:=ATAN([.T17]/[.S17])" office:value-type="float" office:value="1.08920166083004" calcext:value-type="float">
            <text:p>1.08920166083004</text:p>
          </table:table-cell>
        </table:table-row>
        <table:table-row table:style-name="ro1">
          <table:table-cell table:formula="of:=IF([.R25]&lt;=[.$B$5];ROUND(90-DEGREES([.X25]);2);&quot;&quot;)" office:value-type="float" office:value="17.4" calcext:value-type="float">
            <text:p>17.4</text:p>
          </table:table-cell>
          <table:table-cell table:formula="of:=IF([.R25]&lt;=[.$B$5];ROUND(DEGREES([.Y25]);2);&quot;&quot;)" office:value-type="float" office:value="42.24" calcext:value-type="float">
            <text:p>42.24</text:p>
          </table:table-cell>
          <table:table-cell table:number-columns-repeated="15"/>
          <table:table-cell table:formula="of:=[.R17]+1" office:value-type="float" office:value="2" calcext:value-type="float">
            <text:p>2</text:p>
          </table:table-cell>
          <table:table-cell table:formula="of:=[.S$8]+[.S$13]*[.$R18]" office:value-type="float" office:value="0.40885804642406" calcext:value-type="float">
            <text:p>0.40885804642406</text:p>
          </table:table-cell>
          <table:table-cell table:formula="of:=[.T$8]+[.T$13]*[.$R18]" office:value-type="float" office:value="0.70996421090991" calcext:value-type="float">
            <text:p>0.70996421090991</text:p>
          </table:table-cell>
          <table:table-cell table:formula="of:=[.U$8]+[.U$13]*[.$R18]" office:value-type="float" office:value="0.470543141673989" calcext:value-type="float">
            <text:p>0.470543141673989</text:p>
          </table:table-cell>
          <table:table-cell/>
          <table:table-cell table:formula="of:=SQRT([.S18]*[.S18]+[.T18]*[.T18]+[.U18]*[.U18])" office:value-type="float" office:value="0.944788299607408" calcext:value-type="float">
            <text:p>0.944788299607408</text:p>
          </table:table-cell>
          <table:table-cell table:formula="of:=ACOS([.U18]/[.W18])" office:value-type="float" office:value="1.04945834115347" calcext:value-type="float">
            <text:p>1.04945834115347</text:p>
          </table:table-cell>
          <table:table-cell table:formula="of:=ATAN([.T18]/[.S18])" office:value-type="float" office:value="1.04829687581378" calcext:value-type="float">
            <text:p>1.04829687581378</text:p>
          </table:table-cell>
        </table:table-row>
        <table:table-row table:style-name="ro1">
          <table:table-cell table:formula="of:=IF([.R26]&lt;=[.$B$5];ROUND(90-DEGREES([.X26]);2);&quot;&quot;)" office:value-type="float" office:value="15.19" calcext:value-type="float">
            <text:p>15.19</text:p>
          </table:table-cell>
          <table:table-cell table:formula="of:=IF([.R26]&lt;=[.$B$5];ROUND(DEGREES([.Y26]);2);&quot;&quot;)" office:value-type="float" office:value="39.6" calcext:value-type="float">
            <text:p>39.6</text:p>
          </table:table-cell>
          <table:table-cell table:number-columns-repeated="15"/>
          <table:table-cell table:formula="of:=[.R18]+1" office:value-type="float" office:value="3" calcext:value-type="float">
            <text:p>3</text:p>
          </table:table-cell>
          <table:table-cell table:formula="of:=[.S$8]+[.S$13]*[.$R19]" office:value-type="float" office:value="0.432678794270437" calcext:value-type="float">
            <text:p>0.432678794270437</text:p>
          </table:table-cell>
          <table:table-cell table:formula="of:=[.T$8]+[.T$13]*[.$R19]" office:value-type="float" office:value="0.683211493883105" calcext:value-type="float">
            <text:p>0.683211493883105</text:p>
          </table:table-cell>
          <table:table-cell table:formula="of:=[.U$8]+[.U$13]*[.$R19]" office:value-type="float" office:value="0.438122396270372" calcext:value-type="float">
            <text:p>0.438122396270372</text:p>
          </table:table-cell>
          <table:table-cell/>
          <table:table-cell table:formula="of:=SQRT([.S19]*[.S19]+[.T19]*[.T19]+[.U19]*[.U19])" office:value-type="float" office:value="0.919750030442509" calcext:value-type="float">
            <text:p>0.919750030442509</text:p>
          </table:table-cell>
          <table:table-cell table:formula="of:=ACOS([.U19]/[.W19])" office:value-type="float" office:value="1.07429819936574" calcext:value-type="float">
            <text:p>1.07429819936574</text:p>
          </table:table-cell>
          <table:table-cell table:formula="of:=ATAN([.T19]/[.S19])" office:value-type="float" office:value="1.00624972625115" calcext:value-type="float">
            <text:p>1.00624972625115</text:p>
          </table:table-cell>
        </table:table-row>
        <table:table-row table:style-name="ro1">
          <table:table-cell table:formula="of:=IF([.R27]&lt;=[.$B$5];ROUND(90-DEGREES([.X27]);2);&quot;&quot;)" office:value-type="float" office:value="12.91" calcext:value-type="float">
            <text:p>12.91</text:p>
          </table:table-cell>
          <table:table-cell table:formula="of:=IF([.R27]&lt;=[.$B$5];ROUND(DEGREES([.Y27]);2);&quot;&quot;)" office:value-type="float" office:value="36.97" calcext:value-type="float">
            <text:p>36.97</text:p>
          </table:table-cell>
          <table:table-cell table:number-columns-repeated="15"/>
          <table:table-cell table:formula="of:=[.R19]+1" office:value-type="float" office:value="4" calcext:value-type="float">
            <text:p>4</text:p>
          </table:table-cell>
          <table:table-cell table:formula="of:=[.S$8]+[.S$13]*[.$R20]" office:value-type="float" office:value="0.456499542116813" calcext:value-type="float">
            <text:p>0.456499542116813</text:p>
          </table:table-cell>
          <table:table-cell table:formula="of:=[.T$8]+[.T$13]*[.$R20]" office:value-type="float" office:value="0.656458776856301" calcext:value-type="float">
            <text:p>0.656458776856301</text:p>
          </table:table-cell>
          <table:table-cell table:formula="of:=[.U$8]+[.U$13]*[.$R20]" office:value-type="float" office:value="0.405701650866755" calcext:value-type="float">
            <text:p>0.405701650866755</text:p>
          </table:table-cell>
          <table:table-cell/>
          <table:table-cell table:formula="of:=SQRT([.S20]*[.S20]+[.T20]*[.T20]+[.U20]*[.U20])" office:value-type="float" office:value="0.896617971702854" calcext:value-type="float">
            <text:p>0.896617971702854</text:p>
          </table:table-cell>
          <table:table-cell table:formula="of:=ACOS([.U20]/[.W20])" office:value-type="float" office:value="1.10125203275613" calcext:value-type="float">
            <text:p>1.10125203275613</text:p>
          </table:table-cell>
          <table:table-cell table:formula="of:=ATAN([.T20]/[.S20])" office:value-type="float" office:value="0.963166229054759" calcext:value-type="float">
            <text:p>0.963166229054759</text:p>
          </table:table-cell>
        </table:table-row>
        <table:table-row table:style-name="ro1">
          <table:table-cell table:formula="of:=IF([.R28]&lt;=[.$B$5];ROUND(90-DEGREES([.X28]);2);&quot;&quot;)" office:value-type="float" office:value="10.57" calcext:value-type="float">
            <text:p>10.57</text:p>
          </table:table-cell>
          <table:table-cell table:formula="of:=IF([.R28]&lt;=[.$B$5];ROUND(DEGREES([.Y28]);2);&quot;&quot;)" office:value-type="float" office:value="34.36" calcext:value-type="float">
            <text:p>34.36</text:p>
          </table:table-cell>
          <table:table-cell table:number-columns-repeated="15"/>
          <table:table-cell table:formula="of:=[.R20]+1" office:value-type="float" office:value="5" calcext:value-type="float">
            <text:p>5</text:p>
          </table:table-cell>
          <table:table-cell table:formula="of:=[.S$8]+[.S$13]*[.$R21]" office:value-type="float" office:value="0.480320289963189" calcext:value-type="float">
            <text:p>0.480320289963189</text:p>
          </table:table-cell>
          <table:table-cell table:formula="of:=[.T$8]+[.T$13]*[.$R21]" office:value-type="float" office:value="0.629706059829496" calcext:value-type="float">
            <text:p>0.629706059829496</text:p>
          </table:table-cell>
          <table:table-cell table:formula="of:=[.U$8]+[.U$13]*[.$R21]" office:value-type="float" office:value="0.373280905463138" calcext:value-type="float">
            <text:p>0.373280905463138</text:p>
          </table:table-cell>
          <table:table-cell/>
          <table:table-cell table:formula="of:=SQRT([.S21]*[.S21]+[.T21]*[.T21]+[.U21]*[.U21])" office:value-type="float" office:value="0.875543224015634" calcext:value-type="float">
            <text:p>0.875543224015634</text:p>
          </table:table-cell>
          <table:table-cell table:formula="of:=ACOS([.U21]/[.W21])" office:value-type="float" office:value="1.1303512970831" calcext:value-type="float">
            <text:p>1.1303512970831</text:p>
          </table:table-cell>
          <table:table-cell table:formula="of:=ATAN([.T21]/[.S21])" office:value-type="float" office:value="0.919172991111994" calcext:value-type="float">
            <text:p>0.919172991111994</text:p>
          </table:table-cell>
        </table:table-row>
        <table:table-row table:style-name="ro1">
          <table:table-cell table:formula="of:=IF([.R29]&lt;=[.$B$5];ROUND(90-DEGREES([.X29]);2);&quot;&quot;)" office:value-type="float" office:value="8.21" calcext:value-type="float">
            <text:p>8.21</text:p>
          </table:table-cell>
          <table:table-cell table:formula="of:=IF([.R29]&lt;=[.$B$5];ROUND(DEGREES([.Y29]);2);&quot;&quot;)" office:value-type="float" office:value="31.78" calcext:value-type="float">
            <text:p>31.78</text:p>
          </table:table-cell>
          <table:table-cell table:number-columns-repeated="15"/>
          <table:table-cell table:formula="of:=[.R21]+1" office:value-type="float" office:value="6" calcext:value-type="float">
            <text:p>6</text:p>
          </table:table-cell>
          <table:table-cell table:formula="of:=[.S$8]+[.S$13]*[.$R22]" office:value-type="float" office:value="0.504141037809566" calcext:value-type="float">
            <text:p>0.504141037809566</text:p>
          </table:table-cell>
          <table:table-cell table:formula="of:=[.T$8]+[.T$13]*[.$R22]" office:value-type="float" office:value="0.602953342802691" calcext:value-type="float">
            <text:p>0.602953342802691</text:p>
          </table:table-cell>
          <table:table-cell table:formula="of:=[.U$8]+[.U$13]*[.$R22]" office:value-type="float" office:value="0.340860160059521" calcext:value-type="float">
            <text:p>0.340860160059521</text:p>
          </table:table-cell>
          <table:table-cell/>
          <table:table-cell table:formula="of:=SQRT([.S22]*[.S22]+[.T22]*[.T22]+[.U22]*[.U22])" office:value-type="float" office:value="0.856677633836934" calcext:value-type="float">
            <text:p>0.856677633836934</text:p>
          </table:table-cell>
          <table:table-cell table:formula="of:=ACOS([.U22]/[.W22])" office:value-type="float" office:value="1.16158472951135" calcext:value-type="float">
            <text:p>1.16158472951135</text:p>
          </table:table-cell>
          <table:table-cell table:formula="of:=ATAN([.T22]/[.S22])" office:value-type="float" office:value="0.874416016463839" calcext:value-type="float">
            <text:p>0.874416016463839</text:p>
          </table:table-cell>
        </table:table-row>
        <table:table-row table:style-name="ro1">
          <table:table-cell table:formula="of:=IF([.R30]&lt;=[.$B$5];ROUND(90-DEGREES([.X30]);2);&quot;&quot;)" office:value-type="float" office:value="5.84" calcext:value-type="float">
            <text:p>5.84</text:p>
          </table:table-cell>
          <table:table-cell table:formula="of:=IF([.R30]&lt;=[.$B$5];ROUND(DEGREES([.Y30]);2);&quot;&quot;)" office:value-type="float" office:value="29.24" calcext:value-type="float">
            <text:p>29.24</text:p>
          </table:table-cell>
          <table:table-cell table:number-columns-repeated="15"/>
          <table:table-cell table:formula="of:=[.R22]+1" office:value-type="float" office:value="7" calcext:value-type="float">
            <text:p>7</text:p>
          </table:table-cell>
          <table:table-cell table:formula="of:=[.S$8]+[.S$13]*[.$R23]" office:value-type="float" office:value="0.527961785655942" calcext:value-type="float">
            <text:p>0.527961785655942</text:p>
          </table:table-cell>
          <table:table-cell table:formula="of:=[.T$8]+[.T$13]*[.$R23]" office:value-type="float" office:value="0.576200625775886" calcext:value-type="float">
            <text:p>0.576200625775886</text:p>
          </table:table-cell>
          <table:table-cell table:formula="of:=[.U$8]+[.U$13]*[.$R23]" office:value-type="float" office:value="0.308439414655904" calcext:value-type="float">
            <text:p>0.308439414655904</text:p>
          </table:table-cell>
          <table:table-cell/>
          <table:table-cell table:formula="of:=SQRT([.S23]*[.S23]+[.T23]*[.T23]+[.U23]*[.U23])" office:value-type="float" office:value="0.840170030869235" calcext:value-type="float">
            <text:p>0.840170030869235</text:p>
          </table:table-cell>
          <table:table-cell table:formula="of:=ACOS([.U23]/[.W23])" office:value-type="float" office:value="1.19489027290013" calcext:value-type="float">
            <text:p>1.19489027290013</text:p>
          </table:table-cell>
          <table:table-cell table:formula="of:=ATAN([.T23]/[.S23])" office:value-type="float" office:value="0.829058574456044" calcext:value-type="float">
            <text:p>0.829058574456044</text:p>
          </table:table-cell>
        </table:table-row>
        <table:table-row table:style-name="ro1">
          <table:table-cell table:formula="of:=IF([.R31]&lt;=[.$B$5];ROUND(90-DEGREES([.X31]);2);&quot;&quot;)" office:value-type="float" office:value="3.49" calcext:value-type="float">
            <text:p>3.49</text:p>
          </table:table-cell>
          <table:table-cell table:formula="of:=IF([.R31]&lt;=[.$B$5];ROUND(DEGREES([.Y31]);2);&quot;&quot;)" office:value-type="float" office:value="26.75" calcext:value-type="float">
            <text:p>26.75</text:p>
          </table:table-cell>
          <table:table-cell table:number-columns-repeated="15"/>
          <table:table-cell table:formula="of:=[.R23]+1" office:value-type="float" office:value="8" calcext:value-type="float">
            <text:p>8</text:p>
          </table:table-cell>
          <table:table-cell table:formula="of:=[.S$8]+[.S$13]*[.$R24]" office:value-type="float" office:value="0.551782533502319" calcext:value-type="float">
            <text:p>0.551782533502319</text:p>
          </table:table-cell>
          <table:table-cell table:formula="of:=[.T$8]+[.T$13]*[.$R24]" office:value-type="float" office:value="0.549447908749082" calcext:value-type="float">
            <text:p>0.549447908749082</text:p>
          </table:table-cell>
          <table:table-cell table:formula="of:=[.U$8]+[.U$13]*[.$R24]" office:value-type="float" office:value="0.276018669252287" calcext:value-type="float">
            <text:p>0.276018669252287</text:p>
          </table:table-cell>
          <table:table-cell/>
          <table:table-cell table:formula="of:=SQRT([.S24]*[.S24]+[.T24]*[.T24]+[.U24]*[.U24])" office:value-type="float" office:value="0.826161772586205" calcext:value-type="float">
            <text:p>0.826161772586205</text:p>
          </table:table-cell>
          <table:table-cell table:formula="of:=ACOS([.U24]/[.W24])" office:value-type="float" office:value="1.23014866893678" calcext:value-type="float">
            <text:p>1.23014866893678</text:p>
          </table:table-cell>
          <table:table-cell table:formula="of:=ATAN([.T24]/[.S24])" office:value-type="float" office:value="0.783278151848507" calcext:value-type="float">
            <text:p>0.783278151848507</text:p>
          </table:table-cell>
        </table:table-row>
        <table:table-row table:style-name="ro1">
          <table:table-cell table:formula="of:=IF([.R32]&lt;=[.$B$5];ROUND(90-DEGREES([.X32]);2);&quot;&quot;)" office:value-type="float" office:value="1.17" calcext:value-type="float">
            <text:p>1.17</text:p>
          </table:table-cell>
          <table:table-cell table:formula="of:=IF([.R32]&lt;=[.$B$5];ROUND(DEGREES([.Y32]);2);&quot;&quot;)" office:value-type="float" office:value="24.32" calcext:value-type="float">
            <text:p>24.32</text:p>
          </table:table-cell>
          <table:table-cell table:number-columns-repeated="15"/>
          <table:table-cell table:formula="of:=[.R24]+1" office:value-type="float" office:value="9" calcext:value-type="float">
            <text:p>9</text:p>
          </table:table-cell>
          <table:table-cell table:formula="of:=[.S$8]+[.S$13]*[.$R25]" office:value-type="float" office:value="0.575603281348695" calcext:value-type="float">
            <text:p>0.575603281348695</text:p>
          </table:table-cell>
          <table:table-cell table:formula="of:=[.T$8]+[.T$13]*[.$R25]" office:value-type="float" office:value="0.522695191722277" calcext:value-type="float">
            <text:p>0.522695191722277</text:p>
          </table:table-cell>
          <table:table-cell table:formula="of:=[.U$8]+[.U$13]*[.$R25]" office:value-type="float" office:value="0.24359792384867" calcext:value-type="float">
            <text:p>0.24359792384867</text:p>
          </table:table-cell>
          <table:table-cell/>
          <table:table-cell table:formula="of:=SQRT([.S25]*[.S25]+[.T25]*[.T25]+[.U25]*[.U25])" office:value-type="float" office:value="0.814781780265339" calcext:value-type="float">
            <text:p>0.814781780265339</text:p>
          </table:table-cell>
          <table:table-cell table:formula="of:=ACOS([.U25]/[.W25])" office:value-type="float" office:value="1.26717985983441" calcext:value-type="float">
            <text:p>1.26717985983441</text:p>
          </table:table-cell>
          <table:table-cell table:formula="of:=ATAN([.T25]/[.S25])" office:value-type="float" office:value="0.737262596109673" calcext:value-type="float">
            <text:p>0.737262596109673</text:p>
          </table:table-cell>
        </table:table-row>
        <table:table-row table:style-name="ro1">
          <table:table-cell table:formula="of:=IF([.R33]&lt;=[.$B$5];ROUND(90-DEGREES([.X33]);2);&quot;&quot;)" office:value-type="float" office:value="-1.09" calcext:value-type="float">
            <text:p>-1.09</text:p>
          </table:table-cell>
          <table:table-cell table:formula="of:=IF([.R33]&lt;=[.$B$5];ROUND(DEGREES([.Y33]);2);&quot;&quot;)" office:value-type="float" office:value="21.94" calcext:value-type="float">
            <text:p>21.94</text:p>
          </table:table-cell>
          <table:table-cell table:number-columns-repeated="15"/>
          <table:table-cell table:formula="of:=[.R25]+1" office:value-type="float" office:value="10" calcext:value-type="float">
            <text:p>10</text:p>
          </table:table-cell>
          <table:table-cell table:formula="of:=[.S$8]+[.S$13]*[.$R26]" office:value-type="float" office:value="0.599424029195071" calcext:value-type="float">
            <text:p>0.599424029195071</text:p>
          </table:table-cell>
          <table:table-cell table:formula="of:=[.T$8]+[.T$13]*[.$R26]" office:value-type="float" office:value="0.495942474695472" calcext:value-type="float">
            <text:p>0.495942474695472</text:p>
          </table:table-cell>
          <table:table-cell table:formula="of:=[.U$8]+[.U$13]*[.$R26]" office:value-type="float" office:value="0.211177178445053" calcext:value-type="float">
            <text:p>0.211177178445053</text:p>
          </table:table-cell>
          <table:table-cell/>
          <table:table-cell table:formula="of:=SQRT([.S26]*[.S26]+[.T26]*[.T26]+[.U26]*[.U26])" office:value-type="float" office:value="0.806141368296862" calcext:value-type="float">
            <text:p>0.806141368296862</text:p>
          </table:table-cell>
          <table:table-cell table:formula="of:=ACOS([.U26]/[.W26])" office:value-type="float" office:value="1.30574326394896" calcext:value-type="float">
            <text:p>1.30574326394896</text:p>
          </table:table-cell>
          <table:table-cell table:formula="of:=ATAN([.T26]/[.S26])" office:value-type="float" office:value="0.6912056392288" calcext:value-type="float">
            <text:p>0.6912056392288</text:p>
          </table:table-cell>
        </table:table-row>
        <table:table-row table:style-name="ro1">
          <table:table-cell table:formula="of:=IF([.R34]&lt;=[.$B$5];ROUND(90-DEGREES([.X34]);2);&quot;&quot;)" office:value-type="float" office:value="-3.29" calcext:value-type="float">
            <text:p>-3.29</text:p>
          </table:table-cell>
          <table:table-cell table:formula="of:=IF([.R34]&lt;=[.$B$5];ROUND(DEGREES([.Y34]);2);&quot;&quot;)" office:value-type="float" office:value="19.64" calcext:value-type="float">
            <text:p>19.64</text:p>
          </table:table-cell>
          <table:table-cell table:number-columns-repeated="15"/>
          <table:table-cell table:formula="of:=[.R26]+1" office:value-type="float" office:value="11" calcext:value-type="float">
            <text:p>11</text:p>
          </table:table-cell>
          <table:table-cell table:formula="of:=[.S$8]+[.S$13]*[.$R27]" office:value-type="float" office:value="0.623244777041448" calcext:value-type="float">
            <text:p>0.623244777041448</text:p>
          </table:table-cell>
          <table:table-cell table:formula="of:=[.T$8]+[.T$13]*[.$R27]" office:value-type="float" office:value="0.469189757668667" calcext:value-type="float">
            <text:p>0.469189757668667</text:p>
          </table:table-cell>
          <table:table-cell table:formula="of:=[.U$8]+[.U$13]*[.$R27]" office:value-type="float" office:value="0.178756433041436" calcext:value-type="float">
            <text:p>0.178756433041436</text:p>
          </table:table-cell>
          <table:table-cell/>
          <table:table-cell table:formula="of:=SQRT([.S27]*[.S27]+[.T27]*[.T27]+[.U27]*[.U27])" office:value-type="float" office:value="0.800329271715289" calcext:value-type="float">
            <text:p>0.800329271715289</text:p>
          </table:table-cell>
          <table:table-cell table:formula="of:=ACOS([.U27]/[.W27])" office:value-type="float" office:value="1.34554267700909" calcext:value-type="float">
            <text:p>1.34554267700909</text:p>
          </table:table-cell>
          <table:table-cell table:formula="of:=ATAN([.T27]/[.S27])" office:value-type="float" office:value="0.645302058626274" calcext:value-type="float">
            <text:p>0.645302058626274</text:p>
          </table:table-cell>
        </table:table-row>
        <table:table-row table:style-name="ro1">
          <table:table-cell table:formula="of:=IF([.R35]&lt;=[.$B$5];ROUND(90-DEGREES([.X35]);2);&quot;&quot;)" office:value-type="float" office:value="-5.4" calcext:value-type="float">
            <text:p>-5.4</text:p>
          </table:table-cell>
          <table:table-cell table:formula="of:=IF([.R35]&lt;=[.$B$5];ROUND(DEGREES([.Y35]);2);&quot;&quot;)" office:value-type="float" office:value="17.41" calcext:value-type="float">
            <text:p>17.41</text:p>
          </table:table-cell>
          <table:table-cell table:number-columns-repeated="15"/>
          <table:table-cell table:formula="of:=[.R27]+1" office:value-type="float" office:value="12" calcext:value-type="float">
            <text:p>12</text:p>
          </table:table-cell>
          <table:table-cell table:formula="of:=[.S$8]+[.S$13]*[.$R28]" office:value-type="float" office:value="0.647065524887824" calcext:value-type="float">
            <text:p>0.647065524887824</text:p>
          </table:table-cell>
          <table:table-cell table:formula="of:=[.T$8]+[.T$13]*[.$R28]" office:value-type="float" office:value="0.442437040641863" calcext:value-type="float">
            <text:p>0.442437040641863</text:p>
          </table:table-cell>
          <table:table-cell table:formula="of:=[.U$8]+[.U$13]*[.$R28]" office:value-type="float" office:value="0.146335687637819" calcext:value-type="float">
            <text:p>0.146335687637819</text:p>
          </table:table-cell>
          <table:table-cell/>
          <table:table-cell table:formula="of:=SQRT([.S28]*[.S28]+[.T28]*[.T28]+[.U28]*[.U28])" office:value-type="float" office:value="0.79740733750494" calcext:value-type="float">
            <text:p>0.79740733750494</text:p>
          </table:table-cell>
          <table:table-cell table:formula="of:=ACOS([.U28]/[.W28])" office:value-type="float" office:value="1.38623599697274" calcext:value-type="float">
            <text:p>1.38623599697274</text:p>
          </table:table-cell>
          <table:table-cell table:formula="of:=ATAN([.T28]/[.S28])" office:value-type="float" office:value="0.599742772762939" calcext:value-type="float">
            <text:p>0.599742772762939</text:p>
          </table:table-cell>
        </table:table-row>
        <table:table-row table:style-name="ro1">
          <table:table-cell table:formula="of:=IF([.R36]&lt;=[.$B$5];ROUND(90-DEGREES([.X36]);2);&quot;&quot;)" office:value-type="float" office:value="-7.42" calcext:value-type="float">
            <text:p>-7.42</text:p>
          </table:table-cell>
          <table:table-cell table:formula="of:=IF([.R36]&lt;=[.$B$5];ROUND(DEGREES([.Y36]);2);&quot;&quot;)" office:value-type="float" office:value="15.25" calcext:value-type="float">
            <text:p>15.25</text:p>
          </table:table-cell>
          <table:table-cell table:number-columns-repeated="15"/>
          <table:table-cell table:formula="of:=[.R28]+1" office:value-type="float" office:value="13" calcext:value-type="float">
            <text:p>13</text:p>
          </table:table-cell>
          <table:table-cell table:formula="of:=[.S$8]+[.S$13]*[.$R29]" office:value-type="float" office:value="0.670886272734201" calcext:value-type="float">
            <text:p>0.670886272734201</text:p>
          </table:table-cell>
          <table:table-cell table:formula="of:=[.T$8]+[.T$13]*[.$R29]" office:value-type="float" office:value="0.415684323615058" calcext:value-type="float">
            <text:p>0.415684323615058</text:p>
          </table:table-cell>
          <table:table-cell table:formula="of:=[.U$8]+[.U$13]*[.$R29]" office:value-type="float" office:value="0.113914942234202" calcext:value-type="float">
            <text:p>0.113914942234202</text:p>
          </table:table-cell>
          <table:table-cell/>
          <table:table-cell table:formula="of:=SQRT([.S29]*[.S29]+[.T29]*[.T29]+[.U29]*[.U29])" office:value-type="float" office:value="0.797407337504941" calcext:value-type="float">
            <text:p>0.797407337504941</text:p>
          </table:table-cell>
          <table:table-cell table:formula="of:=ACOS([.U29]/[.W29])" office:value-type="float" office:value="1.42744925419069" calcext:value-type="float">
            <text:p>1.42744925419069</text:p>
          </table:table-cell>
          <table:table-cell table:formula="of:=ATAN([.T29]/[.S29])" office:value-type="float" office:value="0.554710176553087" calcext:value-type="float">
            <text:p>0.554710176553087</text:p>
          </table:table-cell>
        </table:table-row>
        <table:table-row table:style-name="ro1">
          <table:table-cell table:formula="of:=IF([.R37]&lt;=[.$B$5];ROUND(90-DEGREES([.X37]);2);&quot;&quot;)" office:value-type="float" office:value="-9.34" calcext:value-type="float">
            <text:p>-9.34</text:p>
          </table:table-cell>
          <table:table-cell table:formula="of:=IF([.R37]&lt;=[.$B$5];ROUND(DEGREES([.Y37]);2);&quot;&quot;)" office:value-type="float" office:value="13.18" calcext:value-type="float">
            <text:p>13.18</text:p>
          </table:table-cell>
          <table:table-cell table:number-columns-repeated="15"/>
          <table:table-cell table:formula="of:=[.R29]+1" office:value-type="float" office:value="14" calcext:value-type="float">
            <text:p>14</text:p>
          </table:table-cell>
          <table:table-cell table:formula="of:=[.S$8]+[.S$13]*[.$R30]" office:value-type="float" office:value="0.694707020580577" calcext:value-type="float">
            <text:p>0.694707020580577</text:p>
          </table:table-cell>
          <table:table-cell table:formula="of:=[.T$8]+[.T$13]*[.$R30]" office:value-type="float" office:value="0.388931606588253" calcext:value-type="float">
            <text:p>0.388931606588253</text:p>
          </table:table-cell>
          <table:table-cell table:formula="of:=[.U$8]+[.U$13]*[.$R30]" office:value-type="float" office:value="0.081494196830585" calcext:value-type="float">
            <text:p>0.081494196830585</text:p>
          </table:table-cell>
          <table:table-cell/>
          <table:table-cell table:formula="of:=SQRT([.S30]*[.S30]+[.T30]*[.T30]+[.U30]*[.U30])" office:value-type="float" office:value="0.800329271715289" calcext:value-type="float">
            <text:p>0.800329271715289</text:p>
          </table:table-cell>
          <table:table-cell table:formula="of:=ACOS([.U30]/[.W30])" office:value-type="float" office:value="1.46879370155503" calcext:value-type="float">
            <text:p>1.46879370155503</text:p>
          </table:table-cell>
          <table:table-cell table:formula="of:=ATAN([.T30]/[.S30])" office:value-type="float" office:value="0.510373994311901" calcext:value-type="float">
            <text:p>0.510373994311901</text:p>
          </table:table-cell>
        </table:table-row>
        <table:table-row table:style-name="ro1">
          <table:table-cell table:formula="of:=IF([.R38]&lt;=[.$B$5];ROUND(90-DEGREES([.X38]);2);&quot;&quot;)" office:value-type="float" office:value="-11.15" calcext:value-type="float">
            <text:p>-11.15</text:p>
          </table:table-cell>
          <table:table-cell table:formula="of:=IF([.R38]&lt;=[.$B$5];ROUND(DEGREES([.Y38]);2);&quot;&quot;)" office:value-type="float" office:value="11.18" calcext:value-type="float">
            <text:p>11.18</text:p>
          </table:table-cell>
          <table:table-cell table:number-columns-repeated="15"/>
          <table:table-cell table:formula="of:=[.R30]+1" office:value-type="float" office:value="15" calcext:value-type="float">
            <text:p>15</text:p>
          </table:table-cell>
          <table:table-cell table:formula="of:=[.S$8]+[.S$13]*[.$R31]" office:value-type="float" office:value="0.718527768426954" calcext:value-type="float">
            <text:p>0.718527768426954</text:p>
          </table:table-cell>
          <table:table-cell table:formula="of:=[.T$8]+[.T$13]*[.$R31]" office:value-type="float" office:value="0.362178889561448" calcext:value-type="float">
            <text:p>0.362178889561448</text:p>
          </table:table-cell>
          <table:table-cell table:formula="of:=[.U$8]+[.U$13]*[.$R31]" office:value-type="float" office:value="0.049073451426968" calcext:value-type="float">
            <text:p>0.049073451426968</text:p>
          </table:table-cell>
          <table:table-cell/>
          <table:table-cell table:formula="of:=SQRT([.S31]*[.S31]+[.T31]*[.T31]+[.U31]*[.U31])" office:value-type="float" office:value="0.806141368296862" calcext:value-type="float">
            <text:p>0.806141368296862</text:p>
          </table:table-cell>
          <table:table-cell table:formula="of:=ACOS([.U31]/[.W31])" office:value-type="float" office:value="1.50988416841892" calcext:value-type="float">
            <text:p>1.50988416841892</text:p>
          </table:table-cell>
          <table:table-cell table:formula="of:=ATAN([.T31]/[.S31])" office:value-type="float" office:value="0.466887870640239" calcext:value-type="float">
            <text:p>0.466887870640239</text:p>
          </table:table-cell>
        </table:table-row>
        <table:table-row table:style-name="ro1">
          <table:table-cell table:formula="of:=IF([.R39]&lt;=[.$B$5];ROUND(90-DEGREES([.X39]);2);&quot;&quot;)" office:value-type="float" office:value="-12.86" calcext:value-type="float">
            <text:p>-12.86</text:p>
          </table:table-cell>
          <table:table-cell table:formula="of:=IF([.R39]&lt;=[.$B$5];ROUND(DEGREES([.Y39]);2);&quot;&quot;)" office:value-type="float" office:value="9.26" calcext:value-type="float">
            <text:p>9.26</text:p>
          </table:table-cell>
          <table:table-cell table:number-columns-repeated="15"/>
          <table:table-cell table:formula="of:=[.R31]+1" office:value-type="float" office:value="16" calcext:value-type="float">
            <text:p>16</text:p>
          </table:table-cell>
          <table:table-cell table:formula="of:=[.S$8]+[.S$13]*[.$R32]" office:value-type="float" office:value="0.74234851627333" calcext:value-type="float">
            <text:p>0.74234851627333</text:p>
          </table:table-cell>
          <table:table-cell table:formula="of:=[.T$8]+[.T$13]*[.$R32]" office:value-type="float" office:value="0.335426172534644" calcext:value-type="float">
            <text:p>0.335426172534644</text:p>
          </table:table-cell>
          <table:table-cell table:formula="of:=[.U$8]+[.U$13]*[.$R32]" office:value-type="float" office:value="0.016652706023351" calcext:value-type="float">
            <text:p>0.016652706023351</text:p>
          </table:table-cell>
          <table:table-cell/>
          <table:table-cell table:formula="of:=SQRT([.S32]*[.S32]+[.T32]*[.T32]+[.U32]*[.U32])" office:value-type="float" office:value="0.814781780265339" calcext:value-type="float">
            <text:p>0.814781780265339</text:p>
          </table:table-cell>
          <table:table-cell table:formula="of:=ACOS([.U32]/[.W32])" office:value-type="float" office:value="1.55035666305823" calcext:value-type="float">
            <text:p>1.55035666305823</text:p>
          </table:table-cell>
          <table:table-cell table:formula="of:=ATAN([.T32]/[.S32])" office:value-type="float" office:value="0.424386842306329" calcext:value-type="float">
            <text:p>0.424386842306329</text:p>
          </table:table-cell>
        </table:table-row>
        <table:table-row table:style-name="ro1">
          <table:table-cell table:formula="of:=IF([.R40]&lt;=[.$B$5];ROUND(90-DEGREES([.X40]);2);&quot;&quot;)" office:value-type="float" office:value="-14.47" calcext:value-type="float">
            <text:p>-14.47</text:p>
          </table:table-cell>
          <table:table-cell table:formula="of:=IF([.R40]&lt;=[.$B$5];ROUND(DEGREES([.Y40]);2);&quot;&quot;)" office:value-type="float" office:value="7.41" calcext:value-type="float">
            <text:p>7.41</text:p>
          </table:table-cell>
          <table:table-cell table:number-columns-repeated="15"/>
          <table:table-cell table:formula="of:=[.R32]+1" office:value-type="float" office:value="17" calcext:value-type="float">
            <text:p>17</text:p>
          </table:table-cell>
          <table:table-cell table:formula="of:=[.S$8]+[.S$13]*[.$R33]" office:value-type="float" office:value="0.766169264119706" calcext:value-type="float">
            <text:p>0.766169264119706</text:p>
          </table:table-cell>
          <table:table-cell table:formula="of:=[.T$8]+[.T$13]*[.$R33]" office:value-type="float" office:value="0.308673455507839" calcext:value-type="float">
            <text:p>0.308673455507839</text:p>
          </table:table-cell>
          <table:table-cell table:formula="of:=[.U$8]+[.U$13]*[.$R33]" office:value-type="float" office:value="-0.0157680393802661" calcext:value-type="float">
            <text:p>-0.0157680393802661</text:p>
          </table:table-cell>
          <table:table-cell/>
          <table:table-cell table:formula="of:=SQRT([.S33]*[.S33]+[.T33]*[.T33]+[.U33]*[.U33])" office:value-type="float" office:value="0.826161772586205" calcext:value-type="float">
            <text:p>0.826161772586205</text:p>
          </table:table-cell>
          <table:table-cell table:formula="of:=ACOS([.U33]/[.W33])" office:value-type="float" office:value="1.58988338379557" calcext:value-type="float">
            <text:p>1.58988338379557</text:p>
          </table:table-cell>
          <table:table-cell table:formula="of:=ATAN([.T33]/[.S33])" office:value-type="float" office:value="0.38298574932633" calcext:value-type="float">
            <text:p>0.38298574932633</text:p>
          </table:table-cell>
        </table:table-row>
        <table:table-row table:style-name="ro1">
          <table:table-cell table:formula="of:=IF([.R41]&lt;=[.$B$5];ROUND(90-DEGREES([.X41]);2);&quot;&quot;)" office:value-type="float" office:value="-15.97" calcext:value-type="float">
            <text:p>-15.97</text:p>
          </table:table-cell>
          <table:table-cell table:formula="of:=IF([.R41]&lt;=[.$B$5];ROUND(DEGREES([.Y41]);2);&quot;&quot;)" office:value-type="float" office:value="5.65" calcext:value-type="float">
            <text:p>5.65</text:p>
          </table:table-cell>
          <table:table-cell table:number-columns-repeated="15"/>
          <table:table-cell table:formula="of:=[.R33]+1" office:value-type="float" office:value="18" calcext:value-type="float">
            <text:p>18</text:p>
          </table:table-cell>
          <table:table-cell table:formula="of:=[.S$8]+[.S$13]*[.$R34]" office:value-type="float" office:value="0.789990011966083" calcext:value-type="float">
            <text:p>0.789990011966083</text:p>
          </table:table-cell>
          <table:table-cell table:formula="of:=[.T$8]+[.T$13]*[.$R34]" office:value-type="float" office:value="0.281920738481034" calcext:value-type="float">
            <text:p>0.281920738481034</text:p>
          </table:table-cell>
          <table:table-cell table:formula="of:=[.U$8]+[.U$13]*[.$R34]" office:value-type="float" office:value="-0.048188784783883" calcext:value-type="float">
            <text:p>-0.048188784783883</text:p>
          </table:table-cell>
          <table:table-cell/>
          <table:table-cell table:formula="of:=SQRT([.S34]*[.S34]+[.T34]*[.T34]+[.U34]*[.U34])" office:value-type="float" office:value="0.840170030869235" calcext:value-type="float">
            <text:p>0.840170030869235</text:p>
          </table:table-cell>
          <table:table-cell table:formula="of:=ACOS([.U34]/[.W34])" office:value-type="float" office:value="1.62818381193219" calcext:value-type="float">
            <text:p>1.62818381193219</text:p>
          </table:table-cell>
          <table:table-cell table:formula="of:=ATAN([.T34]/[.S34])" office:value-type="float" office:value="0.342778563308351" calcext:value-type="float">
            <text:p>0.342778563308351</text:p>
          </table:table-cell>
        </table:table-row>
        <table:table-row table:style-name="ro1">
          <table:table-cell table:formula="of:=IF([.R42]&lt;=[.$B$5];ROUND(90-DEGREES([.X42]);2);&quot;&quot;)">
            <text:p/>
          </table:table-cell>
          <table:table-cell table:formula="of:=IF([.R42]&lt;=[.$B$5];ROUND(DEGREES([.Y42]);2);&quot;&quot;)">
            <text:p/>
          </table:table-cell>
          <table:table-cell table:number-columns-repeated="15"/>
          <table:table-cell table:formula="of:=[.R34]+1" office:value-type="float" office:value="19" calcext:value-type="float">
            <text:p>19</text:p>
          </table:table-cell>
          <table:table-cell table:formula="of:=[.S$8]+[.S$13]*[.$R35]" office:value-type="float" office:value="0.813810759812459" calcext:value-type="float">
            <text:p>0.813810759812459</text:p>
          </table:table-cell>
          <table:table-cell table:formula="of:=[.T$8]+[.T$13]*[.$R35]" office:value-type="float" office:value="0.255168021454229" calcext:value-type="float">
            <text:p>0.255168021454229</text:p>
          </table:table-cell>
          <table:table-cell table:formula="of:=[.U$8]+[.U$13]*[.$R35]" office:value-type="float" office:value="-0.0806095301875001" calcext:value-type="float">
            <text:p>-0.0806095301875001</text:p>
          </table:table-cell>
          <table:table-cell/>
          <table:table-cell table:formula="of:=SQRT([.S35]*[.S35]+[.T35]*[.T35]+[.U35]*[.U35])" office:value-type="float" office:value="0.856677633836934" calcext:value-type="float">
            <text:p>0.856677633836934</text:p>
          </table:table-cell>
          <table:table-cell table:formula="of:=ACOS([.U35]/[.W35])" office:value-type="float" office:value="1.6650312592968" calcext:value-type="float">
            <text:p>1.6650312592968</text:p>
          </table:table-cell>
          <table:table-cell table:formula="of:=ATAN([.T35]/[.S35])" office:value-type="float" office:value="0.303838545307969" calcext:value-type="float">
            <text:p>0.303838545307969</text:p>
          </table:table-cell>
        </table:table-row>
        <table:table-row table:style-name="ro1">
          <table:table-cell table:formula="of:=IF([.R43]&lt;=[.$B$5];ROUND(90-DEGREES([.X43]);2);&quot;&quot;)">
            <text:p/>
          </table:table-cell>
          <table:table-cell table:formula="of:=IF([.R43]&lt;=[.$B$5];ROUND(DEGREES([.Y43]);2);&quot;&quot;)">
            <text:p/>
          </table:table-cell>
          <table:table-cell table:number-columns-repeated="15"/>
          <table:table-cell table:formula="of:=[.R35]+1" office:value-type="float" office:value="20" calcext:value-type="float">
            <text:p>20</text:p>
          </table:table-cell>
          <table:table-cell table:formula="of:=[.S$8]+[.S$13]*[.$R36]" office:value-type="float" office:value="0.837631507658836" calcext:value-type="float">
            <text:p>0.837631507658836</text:p>
          </table:table-cell>
          <table:table-cell table:formula="of:=[.T$8]+[.T$13]*[.$R36]" office:value-type="float" office:value="0.228415304427425" calcext:value-type="float">
            <text:p>0.228415304427425</text:p>
          </table:table-cell>
          <table:table-cell table:formula="of:=[.U$8]+[.U$13]*[.$R36]" office:value-type="float" office:value="-0.113030275591117" calcext:value-type="float">
            <text:p>-0.113030275591117</text:p>
          </table:table-cell>
          <table:table-cell/>
          <table:table-cell table:formula="of:=SQRT([.S36]*[.S36]+[.T36]*[.T36]+[.U36]*[.U36])" office:value-type="float" office:value="0.875543224015634" calcext:value-type="float">
            <text:p>0.875543224015634</text:p>
          </table:table-cell>
          <table:table-cell table:formula="of:=ACOS([.U36]/[.W36])" office:value-type="float" office:value="1.7002549455789" calcext:value-type="float">
            <text:p>1.7002549455789</text:p>
          </table:table-cell>
          <table:table-cell table:formula="of:=ATAN([.T36]/[.S36])" office:value-type="float" office:value="0.266219099566927" calcext:value-type="float">
            <text:p>0.266219099566927</text:p>
          </table:table-cell>
        </table:table-row>
        <table:table-row table:style-name="ro1">
          <table:table-cell table:formula="of:=IF([.R44]&lt;=[.$B$5];ROUND(90-DEGREES([.X44]);2);&quot;&quot;)">
            <text:p/>
          </table:table-cell>
          <table:table-cell table:formula="of:=IF([.R44]&lt;=[.$B$5];ROUND(DEGREES([.Y44]);2);&quot;&quot;)">
            <text:p/>
          </table:table-cell>
          <table:table-cell table:number-columns-repeated="15"/>
          <table:table-cell table:formula="of:=[.R36]+1" office:value-type="float" office:value="21" calcext:value-type="float">
            <text:p>21</text:p>
          </table:table-cell>
          <table:table-cell table:formula="of:=[.S$8]+[.S$13]*[.$R37]" office:value-type="float" office:value="0.861452255505212" calcext:value-type="float">
            <text:p>0.861452255505212</text:p>
          </table:table-cell>
          <table:table-cell table:formula="of:=[.T$8]+[.T$13]*[.$R37]" office:value-type="float" office:value="0.20166258740062" calcext:value-type="float">
            <text:p>0.20166258740062</text:p>
          </table:table-cell>
          <table:table-cell table:formula="of:=[.U$8]+[.U$13]*[.$R37]" office:value-type="float" office:value="-0.145451020994734" calcext:value-type="float">
            <text:p>-0.145451020994734</text:p>
          </table:table-cell>
          <table:table-cell/>
          <table:table-cell table:formula="of:=SQRT([.S37]*[.S37]+[.T37]*[.T37]+[.U37]*[.U37])" office:value-type="float" office:value="0.896617971702854" calcext:value-type="float">
            <text:p>0.896617971702854</text:p>
          </table:table-cell>
          <table:table-cell table:formula="of:=ACOS([.U37]/[.W37])" office:value-type="float" office:value="1.73373823424665" calcext:value-type="float">
            <text:p>1.73373823424665</text:p>
          </table:table-cell>
          <table:table-cell table:formula="of:=ATAN([.T37]/[.S37])" office:value-type="float" office:value="0.229955165022394" calcext:value-type="float">
            <text:p>0.229955165022394</text:p>
          </table:table-cell>
        </table:table-row>
        <table:table-row table:style-name="ro1">
          <table:table-cell table:formula="of:=IF([.R45]&lt;=[.$B$5];ROUND(90-DEGREES([.X45]);2);&quot;&quot;)">
            <text:p/>
          </table:table-cell>
          <table:table-cell table:formula="of:=IF([.R45]&lt;=[.$B$5];ROUND(DEGREES([.Y45]);2);&quot;&quot;)">
            <text:p/>
          </table:table-cell>
          <table:table-cell table:number-columns-repeated="15"/>
          <table:table-cell table:formula="of:=[.R37]+1" office:value-type="float" office:value="22" calcext:value-type="float">
            <text:p>22</text:p>
          </table:table-cell>
          <table:table-cell table:formula="of:=[.S$8]+[.S$13]*[.$R38]" office:value-type="float" office:value="0.885273003351588" calcext:value-type="float">
            <text:p>0.885273003351588</text:p>
          </table:table-cell>
          <table:table-cell table:formula="of:=[.T$8]+[.T$13]*[.$R38]" office:value-type="float" office:value="0.174909870373815" calcext:value-type="float">
            <text:p>0.174909870373815</text:p>
          </table:table-cell>
          <table:table-cell table:formula="of:=[.U$8]+[.U$13]*[.$R38]" office:value-type="float" office:value="-0.177871766398351" calcext:value-type="float">
            <text:p>-0.177871766398351</text:p>
          </table:table-cell>
          <table:table-cell/>
          <table:table-cell table:formula="of:=SQRT([.S38]*[.S38]+[.T38]*[.T38]+[.U38]*[.U38])" office:value-type="float" office:value="0.919750030442509" calcext:value-type="float">
            <text:p>0.919750030442509</text:p>
          </table:table-cell>
          <table:table-cell table:formula="of:=ACOS([.U38]/[.W38])" office:value-type="float" office:value="1.76541398179527" calcext:value-type="float">
            <text:p>1.76541398179527</text:p>
          </table:table-cell>
          <table:table-cell table:formula="of:=ATAN([.T38]/[.S38])" office:value-type="float" office:value="0.195064981405854" calcext:value-type="float">
            <text:p>0.195064981405854</text:p>
          </table:table-cell>
        </table:table-row>
        <table:table-row table:style-name="ro1">
          <table:table-cell table:formula="of:=IF([.R46]&lt;=[.$B$5];ROUND(90-DEGREES([.X46]);2);&quot;&quot;)">
            <text:p/>
          </table:table-cell>
          <table:table-cell table:formula="of:=IF([.R46]&lt;=[.$B$5];ROUND(DEGREES([.Y46]);2);&quot;&quot;)">
            <text:p/>
          </table:table-cell>
          <table:table-cell table:number-columns-repeated="15"/>
          <table:table-cell table:formula="of:=[.R38]+1" office:value-type="float" office:value="23" calcext:value-type="float">
            <text:p>23</text:p>
          </table:table-cell>
          <table:table-cell table:formula="of:=[.S$8]+[.S$13]*[.$R39]" office:value-type="float" office:value="0.909093751197965" calcext:value-type="float">
            <text:p>0.909093751197965</text:p>
          </table:table-cell>
          <table:table-cell table:formula="of:=[.T$8]+[.T$13]*[.$R39]" office:value-type="float" office:value="0.148157153347011" calcext:value-type="float">
            <text:p>0.148157153347011</text:p>
          </table:table-cell>
          <table:table-cell table:formula="of:=[.U$8]+[.U$13]*[.$R39]" office:value-type="float" office:value="-0.210292511801968" calcext:value-type="float">
            <text:p>-0.210292511801968</text:p>
          </table:table-cell>
          <table:table-cell/>
          <table:table-cell table:formula="of:=SQRT([.S39]*[.S39]+[.T39]*[.T39]+[.U39]*[.U39])" office:value-type="float" office:value="0.944788299607408" calcext:value-type="float">
            <text:p>0.944788299607408</text:p>
          </table:table-cell>
          <table:table-cell table:formula="of:=ACOS([.U39]/[.W39])" office:value-type="float" office:value="1.7952580508403" calcext:value-type="float">
            <text:p>1.7952580508403</text:p>
          </table:table-cell>
          <table:table-cell table:formula="of:=ATAN([.T39]/[.S39])" office:value-type="float" office:value="0.161552076933167" calcext:value-type="float">
            <text:p>0.161552076933167</text:p>
          </table:table-cell>
        </table:table-row>
        <table:table-row table:style-name="ro1">
          <table:table-cell table:formula="of:=IF([.R47]&lt;=[.$B$5];ROUND(90-DEGREES([.X47]);2);&quot;&quot;)">
            <text:p/>
          </table:table-cell>
          <table:table-cell table:formula="of:=IF([.R47]&lt;=[.$B$5];ROUND(DEGREES([.Y47]);2);&quot;&quot;)">
            <text:p/>
          </table:table-cell>
          <table:table-cell table:number-columns-repeated="15"/>
          <table:table-cell table:formula="of:=[.R39]+1" office:value-type="float" office:value="24" calcext:value-type="float">
            <text:p>24</text:p>
          </table:table-cell>
          <table:table-cell table:formula="of:=[.S$8]+[.S$13]*[.$R40]" office:value-type="float" office:value="0.932914499044341" calcext:value-type="float">
            <text:p>0.932914499044341</text:p>
          </table:table-cell>
          <table:table-cell table:formula="of:=[.T$8]+[.T$13]*[.$R40]" office:value-type="float" office:value="0.121404436320206" calcext:value-type="float">
            <text:p>0.121404436320206</text:p>
          </table:table-cell>
          <table:table-cell table:formula="of:=[.U$8]+[.U$13]*[.$R40]" office:value-type="float" office:value="-0.242713257205585" calcext:value-type="float">
            <text:p>-0.242713257205585</text:p>
          </table:table-cell>
          <table:table-cell/>
          <table:table-cell table:formula="of:=SQRT([.S40]*[.S40]+[.T40]*[.T40]+[.U40]*[.U40])" office:value-type="float" office:value="0.971585418225657" calcext:value-type="float">
            <text:p>0.971585418225657</text:p>
          </table:table-cell>
          <table:table-cell table:formula="of:=ACOS([.U40]/[.W40])" office:value-type="float" office:value="1.8232819542932" calcext:value-type="float">
            <text:p>1.8232819542932</text:p>
          </table:table-cell>
          <table:table-cell table:formula="of:=ATAN([.T40]/[.S40])" office:value-type="float" office:value="0.129407344968038" calcext:value-type="float">
            <text:p>0.129407344968038</text:p>
          </table:table-cell>
        </table:table-row>
        <table:table-row table:style-name="ro1">
          <table:table-cell table:formula="of:=IF([.R48]&lt;=[.$B$5];ROUND(90-DEGREES([.X48]);2);&quot;&quot;)">
            <text:p/>
          </table:table-cell>
          <table:table-cell table:formula="of:=IF([.R48]&lt;=[.$B$5];ROUND(DEGREES([.Y48]);2);&quot;&quot;)">
            <text:p/>
          </table:table-cell>
          <table:table-cell table:number-columns-repeated="15"/>
          <table:table-cell table:formula="of:=[.R40]+1" office:value-type="float" office:value="25" calcext:value-type="float">
            <text:p>25</text:p>
          </table:table-cell>
          <table:table-cell table:formula="of:=[.S$8]+[.S$13]*[.$R41]" office:value-type="float" office:value="0.956735246890718" calcext:value-type="float">
            <text:p>0.956735246890718</text:p>
          </table:table-cell>
          <table:table-cell table:formula="of:=[.T$8]+[.T$13]*[.$R41]" office:value-type="float" office:value="0.094651719293401" calcext:value-type="float">
            <text:p>0.094651719293401</text:p>
          </table:table-cell>
          <table:table-cell table:formula="of:=[.U$8]+[.U$13]*[.$R41]" office:value-type="float" office:value="-0.275134002609202" calcext:value-type="float">
            <text:p>-0.275134002609202</text:p>
          </table:table-cell>
          <table:table-cell/>
          <table:table-cell table:formula="of:=SQRT([.S41]*[.S41]+[.T41]*[.T41]+[.U41]*[.U41])" office:value-type="float" office:value="1" calcext:value-type="float">
            <text:p>1</text:p>
          </table:table-cell>
          <table:table-cell table:formula="of:=ACOS([.U41]/[.W41])" office:value-type="float" office:value="1.84952540833839" calcext:value-type="float">
            <text:p>1.84952540833839</text:p>
          </table:table-cell>
          <table:table-cell table:formula="of:=ATAN([.T41]/[.S41])" office:value-type="float" office:value="0.0986111027376796" calcext:value-type="float">
            <text:p>0.0986111027376796</text:p>
          </table:table-cell>
        </table:table-row>
        <table:table-row table:style-name="ro1">
          <table:table-cell table:formula="of:=IF([.R49]&lt;=[.$B$5];ROUND(90-DEGREES([.X49]);2);&quot;&quot;)">
            <text:p/>
          </table:table-cell>
          <table:table-cell table:formula="of:=IF([.R49]&lt;=[.$B$5];ROUND(DEGREES([.Y49]);2);&quot;&quot;)">
            <text:p/>
          </table:table-cell>
          <table:table-cell table:number-columns-repeated="15"/>
          <table:table-cell table:formula="of:=[.R41]+1" office:value-type="float" office:value="26" calcext:value-type="float">
            <text:p>26</text:p>
          </table:table-cell>
          <table:table-cell table:formula="of:=[.S$8]+[.S$13]*[.$R42]" office:value-type="float" office:value="0.980555994737094" calcext:value-type="float">
            <text:p>0.980555994737094</text:p>
          </table:table-cell>
          <table:table-cell table:formula="of:=[.T$8]+[.T$13]*[.$R42]" office:value-type="float" office:value="0.0678990022665963" calcext:value-type="float">
            <text:p>0.0678990022665963</text:p>
          </table:table-cell>
          <table:table-cell table:formula="of:=[.U$8]+[.U$13]*[.$R42]" office:value-type="float" office:value="-0.307554748012819" calcext:value-type="float">
            <text:p>-0.307554748012819</text:p>
          </table:table-cell>
          <table:table-cell/>
          <table:table-cell table:formula="of:=SQRT([.S42]*[.S42]+[.T42]*[.T42]+[.U42]*[.U42])" office:value-type="float" office:value="1.02989817766072" calcext:value-type="float">
            <text:p>1.02989817766072</text:p>
          </table:table-cell>
          <table:table-cell table:formula="of:=ACOS([.U42]/[.W42])" office:value-type="float" office:value="1.87404934434336" calcext:value-type="float">
            <text:p>1.87404934434336</text:p>
          </table:table-cell>
          <table:table-cell table:formula="of:=ATAN([.T42]/[.S42])" office:value-type="float" office:value="0.0691350521535012" calcext:value-type="float">
            <text:p>0.0691350521535012</text:p>
          </table:table-cell>
        </table:table-row>
        <table:table-row table:style-name="ro1">
          <table:table-cell table:formula="of:=IF([.R50]&lt;=[.$B$5];ROUND(90-DEGREES([.X50]);2);&quot;&quot;)">
            <text:p/>
          </table:table-cell>
          <table:table-cell table:formula="of:=IF([.R50]&lt;=[.$B$5];ROUND(DEGREES([.Y50]);2);&quot;&quot;)">
            <text:p/>
          </table:table-cell>
          <table:table-cell table:number-columns-repeated="15"/>
          <table:table-cell table:formula="of:=[.R42]+1" office:value-type="float" office:value="27" calcext:value-type="float">
            <text:p>27</text:p>
          </table:table-cell>
          <table:table-cell table:formula="of:=[.S$8]+[.S$13]*[.$R43]" office:value-type="float" office:value="1.00437674258347" calcext:value-type="float">
            <text:p>1.00437674258347</text:p>
          </table:table-cell>
          <table:table-cell table:formula="of:=[.T$8]+[.T$13]*[.$R43]" office:value-type="float" office:value="0.0411462852397916" calcext:value-type="float">
            <text:p>0.0411462852397916</text:p>
          </table:table-cell>
          <table:table-cell table:formula="of:=[.U$8]+[.U$13]*[.$R43]" office:value-type="float" office:value="-0.339975493416436" calcext:value-type="float">
            <text:p>-0.339975493416436</text:p>
          </table:table-cell>
          <table:table-cell/>
          <table:table-cell table:formula="of:=SQRT([.S43]*[.S43]+[.T43]*[.T43]+[.U43]*[.U43])" office:value-type="float" office:value="1.06115455705348" calcext:value-type="float">
            <text:p>1.06115455705348</text:p>
          </table:table-cell>
          <table:table-cell table:formula="of:=ACOS([.U43]/[.W43])" office:value-type="float" office:value="1.89692971349364" calcext:value-type="float">
            <text:p>1.89692971349364</text:p>
          </table:table-cell>
          <table:table-cell table:formula="of:=ATAN([.T43]/[.S43])" office:value-type="float" office:value="0.0409440881396567" calcext:value-type="float">
            <text:p>0.0409440881396567</text:p>
          </table:table-cell>
        </table:table-row>
        <table:table-row table:style-name="ro1">
          <table:table-cell table:formula="of:=IF([.R51]&lt;=[.$B$5];ROUND(90-DEGREES([.X51]);2);&quot;&quot;)">
            <text:p/>
          </table:table-cell>
          <table:table-cell table:formula="of:=IF([.R51]&lt;=[.$B$5];ROUND(DEGREES([.Y51]);2);&quot;&quot;)">
            <text:p/>
          </table:table-cell>
          <table:table-cell table:number-columns-repeated="15"/>
          <table:table-cell table:formula="of:=[.R43]+1" office:value-type="float" office:value="28" calcext:value-type="float">
            <text:p>28</text:p>
          </table:table-cell>
          <table:table-cell table:formula="of:=[.S$8]+[.S$13]*[.$R44]" office:value-type="float" office:value="1.02819749042985" calcext:value-type="float">
            <text:p>1.02819749042985</text:p>
          </table:table-cell>
          <table:table-cell table:formula="of:=[.T$8]+[.T$13]*[.$R44]" office:value-type="float" office:value="0.0143935682129868" calcext:value-type="float">
            <text:p>0.0143935682129868</text:p>
          </table:table-cell>
          <table:table-cell table:formula="of:=[.U$8]+[.U$13]*[.$R44]" office:value-type="float" office:value="-0.372396238820053" calcext:value-type="float">
            <text:p>-0.372396238820053</text:p>
          </table:table-cell>
          <table:table-cell/>
          <table:table-cell table:formula="of:=SQRT([.S44]*[.S44]+[.T44]*[.T44]+[.U44]*[.U44])" office:value-type="float" office:value="1.09365269296037" calcext:value-type="float">
            <text:p>1.09365269296037</text:p>
          </table:table-cell>
          <table:table-cell table:formula="of:=ACOS([.U44]/[.W44])" office:value-type="float" office:value="1.91825224026647" calcext:value-type="float">
            <text:p>1.91825224026647</text:p>
          </table:table-cell>
          <table:table-cell table:formula="of:=ATAN([.T44]/[.S44])" office:value-type="float" office:value="0.0139979218331485" calcext:value-type="float">
            <text:p>0.0139979218331485</text:p>
          </table:table-cell>
        </table:table-row>
        <table:table-row table:style-name="ro1">
          <table:table-cell table:formula="of:=IF([.R52]&lt;=[.$B$5];ROUND(90-DEGREES([.X52]);2);&quot;&quot;)">
            <text:p/>
          </table:table-cell>
          <table:table-cell table:formula="of:=IF([.R52]&lt;=[.$B$5];ROUND(DEGREES([.Y52]);2);&quot;&quot;)">
            <text:p/>
          </table:table-cell>
          <table:table-cell table:number-columns-repeated="15"/>
          <table:table-cell table:formula="of:=[.R44]+1" office:value-type="float" office:value="29" calcext:value-type="float">
            <text:p>29</text:p>
          </table:table-cell>
          <table:table-cell table:formula="of:=[.S$8]+[.S$13]*[.$R45]" office:value-type="float" office:value="1.05201823827622" calcext:value-type="float">
            <text:p>1.05201823827622</text:p>
          </table:table-cell>
          <table:table-cell table:formula="of:=[.T$8]+[.T$13]*[.$R45]" office:value-type="float" office:value="-0.0123591488138179" calcext:value-type="float">
            <text:p>-0.0123591488138179</text:p>
          </table:table-cell>
          <table:table-cell table:formula="of:=[.U$8]+[.U$13]*[.$R45]" office:value-type="float" office:value="-0.40481698422367" calcext:value-type="float">
            <text:p>-0.40481698422367</text:p>
          </table:table-cell>
          <table:table-cell/>
          <table:table-cell table:formula="of:=SQRT([.S45]*[.S45]+[.T45]*[.T45]+[.U45]*[.U45])" office:value-type="float" office:value="1.12728519592034" calcext:value-type="float">
            <text:p>1.12728519592034</text:p>
          </table:table-cell>
          <table:table-cell table:formula="of:=ACOS([.U45]/[.W45])" office:value-type="float" office:value="1.93810815118897" calcext:value-type="float">
            <text:p>1.93810815118897</text:p>
          </table:table-cell>
          <table:table-cell table:formula="of:=ATAN([.T45]/[.S45])" office:value-type="float" office:value="-0.0117474962153541" calcext:value-type="float">
            <text:p>-0.0117474962153541</text:p>
          </table:table-cell>
        </table:table-row>
        <table:table-row table:style-name="ro1">
          <table:table-cell table:formula="of:=IF([.R53]&lt;=[.$B$5];ROUND(90-DEGREES([.X53]);2);&quot;&quot;)">
            <text:p/>
          </table:table-cell>
          <table:table-cell table:formula="of:=IF([.R53]&lt;=[.$B$5];ROUND(DEGREES([.Y53]);2);&quot;&quot;)">
            <text:p/>
          </table:table-cell>
          <table:table-cell table:number-columns-repeated="15"/>
          <table:table-cell table:formula="of:=[.R45]+1" office:value-type="float" office:value="30" calcext:value-type="float">
            <text:p>30</text:p>
          </table:table-cell>
          <table:table-cell table:formula="of:=[.S$8]+[.S$13]*[.$R46]" office:value-type="float" office:value="1.0758389861226" calcext:value-type="float">
            <text:p>1.0758389861226</text:p>
          </table:table-cell>
          <table:table-cell table:formula="of:=[.T$8]+[.T$13]*[.$R46]" office:value-type="float" office:value="-0.0391118658406226" calcext:value-type="float">
            <text:p>-0.0391118658406226</text:p>
          </table:table-cell>
          <table:table-cell table:formula="of:=[.U$8]+[.U$13]*[.$R46]" office:value-type="float" office:value="-0.437237729627287" calcext:value-type="float">
            <text:p>-0.437237729627287</text:p>
          </table:table-cell>
          <table:table-cell/>
          <table:table-cell table:formula="of:=SQRT([.S46]*[.S46]+[.T46]*[.T46]+[.U46]*[.U46])" office:value-type="float" office:value="1.16195356805703" calcext:value-type="float">
            <text:p>1.16195356805703</text:p>
          </table:table-cell>
          <table:table-cell table:formula="of:=ACOS([.U46]/[.W46])" office:value-type="float" office:value="1.9565908212415" calcext:value-type="float">
            <text:p>1.9565908212415</text:p>
          </table:table-cell>
          <table:table-cell table:formula="of:=ATAN([.T46]/[.S46])" office:value-type="float" office:value="-0.036338754240708" calcext:value-type="float">
            <text:p>-0.036338754240708</text:p>
          </table:table-cell>
        </table:table-row>
        <table:table-row table:style-name="ro1">
          <table:table-cell table:formula="of:=IF([.R54]&lt;=[.$B$5];ROUND(90-DEGREES([.X54]);2);&quot;&quot;)">
            <text:p/>
          </table:table-cell>
          <table:table-cell table:formula="of:=IF([.R54]&lt;=[.$B$5];ROUND(DEGREES([.Y54]);2);&quot;&quot;)">
            <text:p/>
          </table:table-cell>
          <table:table-cell table:number-columns-repeated="15"/>
          <table:table-cell table:formula="of:=[.R46]+1" office:value-type="float" office:value="31" calcext:value-type="float">
            <text:p>31</text:p>
          </table:table-cell>
          <table:table-cell table:formula="of:=[.S$8]+[.S$13]*[.$R47]" office:value-type="float" office:value="1.09965973396898" calcext:value-type="float">
            <text:p>1.09965973396898</text:p>
          </table:table-cell>
          <table:table-cell table:formula="of:=[.T$8]+[.T$13]*[.$R47]" office:value-type="float" office:value="-0.0658645828674275" calcext:value-type="float">
            <text:p>-0.0658645828674275</text:p>
          </table:table-cell>
          <table:table-cell table:formula="of:=[.U$8]+[.U$13]*[.$R47]" office:value-type="float" office:value="-0.469658475030904" calcext:value-type="float">
            <text:p>-0.469658475030904</text:p>
          </table:table-cell>
          <table:table-cell/>
          <table:table-cell table:formula="of:=SQRT([.S47]*[.S47]+[.T47]*[.T47]+[.U47]*[.U47])" office:value-type="float" office:value="1.19756785066959" calcext:value-type="float">
            <text:p>1.19756785066959</text:p>
          </table:table-cell>
          <table:table-cell table:formula="of:=ACOS([.U47]/[.W47])" office:value-type="float" office:value="1.9737932334464" calcext:value-type="float">
            <text:p>1.9737932334464</text:p>
          </table:table-cell>
          <table:table-cell table:formula="of:=ATAN([.T47]/[.S47])" office:value-type="float" office:value="-0.0598239507350242" calcext:value-type="float">
            <text:p>-0.0598239507350242</text:p>
          </table:table-cell>
        </table:table-row>
        <table:table-row table:style-name="ro1">
          <table:table-cell table:formula="of:=IF([.R55]&lt;=[.$B$5];ROUND(90-DEGREES([.X55]);2);&quot;&quot;)">
            <text:p/>
          </table:table-cell>
          <table:table-cell table:formula="of:=IF([.R55]&lt;=[.$B$5];ROUND(DEGREES([.Y55]);2);&quot;&quot;)">
            <text:p/>
          </table:table-cell>
          <table:table-cell table:number-columns-repeated="15"/>
          <table:table-cell table:formula="of:=[.R47]+1" office:value-type="float" office:value="32" calcext:value-type="float">
            <text:p>32</text:p>
          </table:table-cell>
          <table:table-cell table:formula="of:=[.S$8]+[.S$13]*[.$R48]" office:value-type="float" office:value="1.12348048181535" calcext:value-type="float">
            <text:p>1.12348048181535</text:p>
          </table:table-cell>
          <table:table-cell table:formula="of:=[.T$8]+[.T$13]*[.$R48]" office:value-type="float" office:value="-0.0926172998942322" calcext:value-type="float">
            <text:p>-0.0926172998942322</text:p>
          </table:table-cell>
          <table:table-cell table:formula="of:=[.U$8]+[.U$13]*[.$R48]" office:value-type="float" office:value="-0.502079220434521" calcext:value-type="float">
            <text:p>-0.502079220434521</text:p>
          </table:table-cell>
          <table:table-cell/>
          <table:table-cell table:formula="of:=SQRT([.S48]*[.S48]+[.T48]*[.T48]+[.U48]*[.U48])" office:value-type="float" office:value="1.23404615021153" calcext:value-type="float">
            <text:p>1.23404615021153</text:p>
          </table:table-cell>
          <table:table-cell table:formula="of:=ACOS([.U48]/[.W48])" office:value-type="float" office:value="1.98980612763533" calcext:value-type="float">
            <text:p>1.98980612763533</text:p>
          </table:table-cell>
          <table:table-cell table:formula="of:=ATAN([.T48]/[.S48])" office:value-type="float" office:value="-0.0822518448843565" calcext:value-type="float">
            <text:p>-0.0822518448843565</text:p>
          </table:table-cell>
        </table:table-row>
        <table:table-row table:style-name="ro1">
          <table:table-cell table:formula="of:=IF([.R56]&lt;=[.$B$5];ROUND(90-DEGREES([.X56]);2);&quot;&quot;)">
            <text:p/>
          </table:table-cell>
          <table:table-cell table:formula="of:=IF([.R56]&lt;=[.$B$5];ROUND(DEGREES([.Y56]);2);&quot;&quot;)">
            <text:p/>
          </table:table-cell>
          <table:table-cell table:number-columns-repeated="15"/>
          <table:table-cell table:formula="of:=[.R48]+1" office:value-type="float" office:value="33" calcext:value-type="float">
            <text:p>33</text:p>
          </table:table-cell>
          <table:table-cell table:formula="of:=[.S$8]+[.S$13]*[.$R49]" office:value-type="float" office:value="1.14730122966173" calcext:value-type="float">
            <text:p>1.14730122966173</text:p>
          </table:table-cell>
          <table:table-cell table:formula="of:=[.T$8]+[.T$13]*[.$R49]" office:value-type="float" office:value="-0.119370016921037" calcext:value-type="float">
            <text:p>-0.119370016921037</text:p>
          </table:table-cell>
          <table:table-cell table:formula="of:=[.U$8]+[.U$13]*[.$R49]" office:value-type="float" office:value="-0.534499965838138" calcext:value-type="float">
            <text:p>-0.534499965838138</text:p>
          </table:table-cell>
          <table:table-cell/>
          <table:table-cell table:formula="of:=SQRT([.S49]*[.S49]+[.T49]*[.T49]+[.U49]*[.U49])" office:value-type="float" office:value="1.2713140941577" calcext:value-type="float">
            <text:p>1.2713140941577</text:p>
          </table:table-cell>
          <table:table-cell table:formula="of:=ACOS([.U49]/[.W49])" office:value-type="float" office:value="2.00471671289132" calcext:value-type="float">
            <text:p>2.00471671289132</text:p>
          </table:table-cell>
          <table:table-cell table:formula="of:=ATAN([.T49]/[.S49])" office:value-type="float" office:value="-0.103671168153695" calcext:value-type="float">
            <text:p>-0.103671168153695</text:p>
          </table:table-cell>
        </table:table-row>
        <table:table-row table:style-name="ro1">
          <table:table-cell table:formula="of:=IF([.R57]&lt;=[.$B$5];ROUND(90-DEGREES([.X57]);2);&quot;&quot;)">
            <text:p/>
          </table:table-cell>
          <table:table-cell table:formula="of:=IF([.R57]&lt;=[.$B$5];ROUND(DEGREES([.Y57]);2);&quot;&quot;)">
            <text:p/>
          </table:table-cell>
          <table:table-cell table:number-columns-repeated="15"/>
          <table:table-cell table:formula="of:=[.R49]+1" office:value-type="float" office:value="34" calcext:value-type="float">
            <text:p>34</text:p>
          </table:table-cell>
          <table:table-cell table:formula="of:=[.S$8]+[.S$13]*[.$R50]" office:value-type="float" office:value="1.17112197750811" calcext:value-type="float">
            <text:p>1.17112197750811</text:p>
          </table:table-cell>
          <table:table-cell table:formula="of:=[.T$8]+[.T$13]*[.$R50]" office:value-type="float" office:value="-0.146122733947842" calcext:value-type="float">
            <text:p>-0.146122733947842</text:p>
          </table:table-cell>
          <table:table-cell table:formula="of:=[.U$8]+[.U$13]*[.$R50]" office:value-type="float" office:value="-0.566920711241755" calcext:value-type="float">
            <text:p>-0.566920711241755</text:p>
          </table:table-cell>
          <table:table-cell/>
          <table:table-cell table:formula="of:=SQRT([.S50]*[.S50]+[.T50]*[.T50]+[.U50]*[.U50])" office:value-type="float" office:value="1.30930425509648" calcext:value-type="float">
            <text:p>1.30930425509648</text:p>
          </table:table-cell>
          <table:table-cell table:formula="of:=ACOS([.U50]/[.W50])" office:value-type="float" office:value="2.01860782733102" calcext:value-type="float">
            <text:p>2.01860782733102</text:p>
          </table:table-cell>
          <table:table-cell table:formula="of:=ATAN([.T50]/[.S50])" office:value-type="float" office:value="-0.124130077707789" calcext:value-type="float">
            <text:p>-0.124130077707789</text:p>
          </table:table-cell>
        </table:table-row>
        <table:table-row table:style-name="ro1">
          <table:table-cell table:formula="of:=IF([.R58]&lt;=[.$B$5];ROUND(90-DEGREES([.X58]);2);&quot;&quot;)">
            <text:p/>
          </table:table-cell>
          <table:table-cell table:formula="of:=IF([.R58]&lt;=[.$B$5];ROUND(DEGREES([.Y58]);2);&quot;&quot;)">
            <text:p/>
          </table:table-cell>
          <table:table-cell table:number-columns-repeated="15"/>
          <table:table-cell table:formula="of:=[.R50]+1" office:value-type="float" office:value="35" calcext:value-type="float">
            <text:p>35</text:p>
          </table:table-cell>
          <table:table-cell table:formula="of:=[.S$8]+[.S$13]*[.$R51]" office:value-type="float" office:value="1.19494272535448" calcext:value-type="float">
            <text:p>1.19494272535448</text:p>
          </table:table-cell>
          <table:table-cell table:formula="of:=[.T$8]+[.T$13]*[.$R51]" office:value-type="float" office:value="-0.172875450974646" calcext:value-type="float">
            <text:p>-0.172875450974646</text:p>
          </table:table-cell>
          <table:table-cell table:formula="of:=[.U$8]+[.U$13]*[.$R51]" office:value-type="float" office:value="-0.599341456645372" calcext:value-type="float">
            <text:p>-0.599341456645372</text:p>
          </table:table-cell>
          <table:table-cell/>
          <table:table-cell table:formula="of:=SQRT([.S51]*[.S51]+[.T51]*[.T51]+[.U51]*[.U51])" office:value-type="float" office:value="1.3479555705145" calcext:value-type="float">
            <text:p>1.3479555705145</text:p>
          </table:table-cell>
          <table:table-cell table:formula="of:=ACOS([.U51]/[.W51])" office:value-type="float" office:value="2.03155744338163" calcext:value-type="float">
            <text:p>2.03155744338163</text:p>
          </table:table-cell>
          <table:table-cell table:formula="of:=ATAN([.T51]/[.S51])" office:value-type="float" office:value="-0.143675732291975" calcext:value-type="float">
            <text:p>-0.143675732291975</text:p>
          </table:table-cell>
        </table:table-row>
        <table:table-row table:style-name="ro1">
          <table:table-cell table:formula="of:=IF([.R59]&lt;=[.$B$5];ROUND(90-DEGREES([.X59]);2);&quot;&quot;)">
            <text:p/>
          </table:table-cell>
          <table:table-cell table:formula="of:=IF([.R59]&lt;=[.$B$5];ROUND(DEGREES([.Y59]);2);&quot;&quot;)">
            <text:p/>
          </table:table-cell>
          <table:table-cell table:number-columns-repeated="15"/>
          <table:table-cell table:formula="of:=[.R51]+1" office:value-type="float" office:value="36" calcext:value-type="float">
            <text:p>36</text:p>
          </table:table-cell>
          <table:table-cell table:formula="of:=[.S$8]+[.S$13]*[.$R52]" office:value-type="float" office:value="1.21876347320086" calcext:value-type="float">
            <text:p>1.21876347320086</text:p>
          </table:table-cell>
          <table:table-cell table:formula="of:=[.T$8]+[.T$13]*[.$R52]" office:value-type="float" office:value="-0.199628168001451" calcext:value-type="float">
            <text:p>-0.199628168001451</text:p>
          </table:table-cell>
          <table:table-cell table:formula="of:=[.U$8]+[.U$13]*[.$R52]" office:value-type="float" office:value="-0.631762202048989" calcext:value-type="float">
            <text:p>-0.631762202048989</text:p>
          </table:table-cell>
          <table:table-cell/>
          <table:table-cell table:formula="of:=SQRT([.S52]*[.S52]+[.T52]*[.T52]+[.U52]*[.U52])" office:value-type="float" office:value="1.38721277712038" calcext:value-type="float">
            <text:p>1.38721277712038</text:p>
          </table:table-cell>
          <table:table-cell table:formula="of:=ACOS([.U52]/[.W52])" office:value-type="float" office:value="2.04363843297086" calcext:value-type="float">
            <text:p>2.04363843297086</text:p>
          </table:table-cell>
          <table:table-cell table:formula="of:=ATAN([.T52]/[.S52])" office:value-type="float" office:value="-0.162353972087106" calcext:value-type="float">
            <text:p>-0.162353972087106</text:p>
          </table:table-cell>
        </table:table-row>
        <table:table-row table:style-name="ro1">
          <table:table-cell table:formula="of:=IF([.R60]&lt;=[.$B$5];ROUND(90-DEGREES([.X60]);2);&quot;&quot;)">
            <text:p/>
          </table:table-cell>
          <table:table-cell table:formula="of:=IF([.R60]&lt;=[.$B$5];ROUND(DEGREES([.Y60]);2);&quot;&quot;)">
            <text:p/>
          </table:table-cell>
          <table:table-cell table:number-columns-repeated="15"/>
          <table:table-cell table:formula="of:=[.R52]+1" office:value-type="float" office:value="37" calcext:value-type="float">
            <text:p>37</text:p>
          </table:table-cell>
          <table:table-cell table:formula="of:=[.S$8]+[.S$13]*[.$R53]" office:value-type="float" office:value="1.24258422104723" calcext:value-type="float">
            <text:p>1.24258422104723</text:p>
          </table:table-cell>
          <table:table-cell table:formula="of:=[.T$8]+[.T$13]*[.$R53]" office:value-type="float" office:value="-0.226380885028256" calcext:value-type="float">
            <text:p>-0.226380885028256</text:p>
          </table:table-cell>
          <table:table-cell table:formula="of:=[.U$8]+[.U$13]*[.$R53]" office:value-type="float" office:value="-0.664182947452606" calcext:value-type="float">
            <text:p>-0.664182947452606</text:p>
          </table:table-cell>
          <table:table-cell/>
          <table:table-cell table:formula="of:=SQRT([.S53]*[.S53]+[.T53]*[.T53]+[.U53]*[.U53])" office:value-type="float" office:value="1.42702587194086" calcext:value-type="float">
            <text:p>1.42702587194086</text:p>
          </table:table-cell>
          <table:table-cell table:formula="of:=ACOS([.U53]/[.W53])" office:value-type="float" office:value="2.05491852294166" calcext:value-type="float">
            <text:p>2.05491852294166</text:p>
          </table:table-cell>
          <table:table-cell table:formula="of:=ATAN([.T53]/[.S53])" office:value-type="float" office:value="-0.180209085521741" calcext:value-type="float">
            <text:p>-0.180209085521741</text:p>
          </table:table-cell>
        </table:table-row>
        <table:table-row table:style-name="ro1">
          <table:table-cell table:formula="of:=IF([.R61]&lt;=[.$B$5];ROUND(90-DEGREES([.X61]);2);&quot;&quot;)">
            <text:p/>
          </table:table-cell>
          <table:table-cell table:formula="of:=IF([.R61]&lt;=[.$B$5];ROUND(DEGREES([.Y61]);2);&quot;&quot;)">
            <text:p/>
          </table:table-cell>
          <table:table-cell table:number-columns-repeated="15"/>
          <table:table-cell table:formula="of:=[.R53]+1" office:value-type="float" office:value="38" calcext:value-type="float">
            <text:p>38</text:p>
          </table:table-cell>
          <table:table-cell table:formula="of:=[.S$8]+[.S$13]*[.$R54]" office:value-type="float" office:value="1.26640496889361" calcext:value-type="float">
            <text:p>1.26640496889361</text:p>
          </table:table-cell>
          <table:table-cell table:formula="of:=[.T$8]+[.T$13]*[.$R54]" office:value-type="float" office:value="-0.253133602055061" calcext:value-type="float">
            <text:p>-0.253133602055061</text:p>
          </table:table-cell>
          <table:table-cell table:formula="of:=[.U$8]+[.U$13]*[.$R54]" office:value-type="float" office:value="-0.696603692856223" calcext:value-type="float">
            <text:p>-0.696603692856223</text:p>
          </table:table-cell>
          <table:table-cell/>
          <table:table-cell table:formula="of:=SQRT([.S54]*[.S54]+[.T54]*[.T54]+[.U54]*[.U54])" office:value-type="float" office:value="1.46734960749943" calcext:value-type="float">
            <text:p>1.46734960749943</text:p>
          </table:table-cell>
          <table:table-cell table:formula="of:=ACOS([.U54]/[.W54])" office:value-type="float" office:value="2.06546038537775" calcext:value-type="float">
            <text:p>2.06546038537775</text:p>
          </table:table-cell>
          <table:table-cell table:formula="of:=ATAN([.T54]/[.S54])" office:value-type="float" office:value="-0.197283647794732" calcext:value-type="float">
            <text:p>-0.197283647794732</text:p>
          </table:table-cell>
        </table:table-row>
        <table:table-row table:style-name="ro1">
          <table:table-cell table:formula="of:=IF([.R62]&lt;=[.$B$5];ROUND(90-DEGREES([.X62]);2);&quot;&quot;)">
            <text:p/>
          </table:table-cell>
          <table:table-cell table:formula="of:=IF([.R62]&lt;=[.$B$5];ROUND(DEGREES([.Y62]);2);&quot;&quot;)">
            <text:p/>
          </table:table-cell>
          <table:table-cell table:number-columns-repeated="15"/>
          <table:table-cell table:formula="of:=[.R54]+1" office:value-type="float" office:value="39" calcext:value-type="float">
            <text:p>39</text:p>
          </table:table-cell>
          <table:table-cell table:formula="of:=[.S$8]+[.S$13]*[.$R55]" office:value-type="float" office:value="1.29022571673999" calcext:value-type="float">
            <text:p>1.29022571673999</text:p>
          </table:table-cell>
          <table:table-cell table:formula="of:=[.T$8]+[.T$13]*[.$R55]" office:value-type="float" office:value="-0.279886319081865" calcext:value-type="float">
            <text:p>-0.279886319081865</text:p>
          </table:table-cell>
          <table:table-cell table:formula="of:=[.U$8]+[.U$13]*[.$R55]" office:value-type="float" office:value="-0.72902443825984" calcext:value-type="float">
            <text:p>-0.72902443825984</text:p>
          </table:table-cell>
          <table:table-cell/>
          <table:table-cell table:formula="of:=SQRT([.S55]*[.S55]+[.T55]*[.T55]+[.U55]*[.U55])" office:value-type="float" office:value="1.5081430248244" calcext:value-type="float">
            <text:p>1.5081430248244</text:p>
          </table:table-cell>
          <table:table-cell table:formula="of:=ACOS([.U55]/[.W55])" office:value-type="float" office:value="2.07532181988899" calcext:value-type="float">
            <text:p>2.07532181988899</text:p>
          </table:table-cell>
          <table:table-cell table:formula="of:=ATAN([.T55]/[.S55])" office:value-type="float" office:value="-0.213618417735354" calcext:value-type="float">
            <text:p>-0.213618417735354</text:p>
          </table:table-cell>
        </table:table-row>
        <table:table-row table:style-name="ro1">
          <table:table-cell table:formula="of:=IF([.R63]&lt;=[.$B$5];ROUND(90-DEGREES([.X63]);2);&quot;&quot;)">
            <text:p/>
          </table:table-cell>
          <table:table-cell table:formula="of:=IF([.R63]&lt;=[.$B$5];ROUND(DEGREES([.Y63]);2);&quot;&quot;)">
            <text:p/>
          </table:table-cell>
          <table:table-cell table:number-columns-repeated="15"/>
          <table:table-cell table:formula="of:=[.R55]+1" office:value-type="float" office:value="40" calcext:value-type="float">
            <text:p>40</text:p>
          </table:table-cell>
          <table:table-cell table:formula="of:=[.S$8]+[.S$13]*[.$R56]" office:value-type="float" office:value="1.31404646458636" calcext:value-type="float">
            <text:p>1.31404646458636</text:p>
          </table:table-cell>
          <table:table-cell table:formula="of:=[.T$8]+[.T$13]*[.$R56]" office:value-type="float" office:value="-0.30663903610867" calcext:value-type="float">
            <text:p>-0.30663903610867</text:p>
          </table:table-cell>
          <table:table-cell table:formula="of:=[.U$8]+[.U$13]*[.$R56]" office:value-type="float" office:value="-0.761445183663457" calcext:value-type="float">
            <text:p>-0.761445183663457</text:p>
          </table:table-cell>
          <table:table-cell/>
          <table:table-cell table:formula="of:=SQRT([.S56]*[.S56]+[.T56]*[.T56]+[.U56]*[.U56])" office:value-type="float" office:value="1.54936902553325" calcext:value-type="float">
            <text:p>1.54936902553325</text:p>
          </table:table-cell>
          <table:table-cell table:formula="of:=ACOS([.U56]/[.W56])" office:value-type="float" office:value="2.08455599516553" calcext:value-type="float">
            <text:p>2.08455599516553</text:p>
          </table:table-cell>
          <table:table-cell table:formula="of:=ATAN([.T56]/[.S56])" office:value-type="float" office:value="-0.229252281474115" calcext:value-type="float">
            <text:p>-0.229252281474115</text:p>
          </table:table-cell>
        </table:table-row>
        <table:table-row table:style-name="ro1">
          <table:table-cell table:formula="of:=IF([.R64]&lt;=[.$B$5];ROUND(90-DEGREES([.X64]);2);&quot;&quot;)">
            <text:p/>
          </table:table-cell>
          <table:table-cell table:formula="of:=IF([.R64]&lt;=[.$B$5];ROUND(DEGREES([.Y64]);2);&quot;&quot;)">
            <text:p/>
          </table:table-cell>
          <table:table-cell table:number-columns-repeated="15"/>
          <table:table-cell table:formula="of:=[.R56]+1" office:value-type="float" office:value="41" calcext:value-type="float">
            <text:p>41</text:p>
          </table:table-cell>
          <table:table-cell table:formula="of:=[.S$8]+[.S$13]*[.$R57]" office:value-type="float" office:value="1.33786721243274" calcext:value-type="float">
            <text:p>1.33786721243274</text:p>
          </table:table-cell>
          <table:table-cell table:formula="of:=[.T$8]+[.T$13]*[.$R57]" office:value-type="float" office:value="-0.333391753135475" calcext:value-type="float">
            <text:p>-0.333391753135475</text:p>
          </table:table-cell>
          <table:table-cell table:formula="of:=[.U$8]+[.U$13]*[.$R57]" office:value-type="float" office:value="-0.793865929067074" calcext:value-type="float">
            <text:p>-0.793865929067074</text:p>
          </table:table-cell>
          <table:table-cell/>
          <table:table-cell table:formula="of:=SQRT([.S57]*[.S57]+[.T57]*[.T57]+[.U57]*[.U57])" office:value-type="float" office:value="1.59099398254513" calcext:value-type="float">
            <text:p>1.59099398254513</text:p>
          </table:table-cell>
          <table:table-cell table:formula="of:=ACOS([.U57]/[.W57])" office:value-type="float" office:value="2.09321172539783" calcext:value-type="float">
            <text:p>2.09321172539783</text:p>
          </table:table-cell>
          <table:table-cell table:formula="of:=ATAN([.T57]/[.S57])" office:value-type="float" office:value="-0.244222233133048" calcext:value-type="float">
            <text:p>-0.244222233133048</text:p>
          </table:table-cell>
        </table:table-row>
        <table:table-row table:style-name="ro1">
          <table:table-cell table:formula="of:=IF([.R65]&lt;=[.$B$5];ROUND(90-DEGREES([.X65]);2);&quot;&quot;)">
            <text:p/>
          </table:table-cell>
          <table:table-cell table:formula="of:=IF([.R65]&lt;=[.$B$5];ROUND(DEGREES([.Y65]);2);&quot;&quot;)">
            <text:p/>
          </table:table-cell>
          <table:table-cell table:number-columns-repeated="15"/>
          <table:table-cell table:formula="of:=[.R57]+1" office:value-type="float" office:value="42" calcext:value-type="float">
            <text:p>42</text:p>
          </table:table-cell>
          <table:table-cell table:formula="of:=[.S$8]+[.S$13]*[.$R58]" office:value-type="float" office:value="1.36168796027912" calcext:value-type="float">
            <text:p>1.36168796027912</text:p>
          </table:table-cell>
          <table:table-cell table:formula="of:=[.T$8]+[.T$13]*[.$R58]" office:value-type="float" office:value="-0.36014447016228" calcext:value-type="float">
            <text:p>-0.36014447016228</text:p>
          </table:table-cell>
          <table:table-cell table:formula="of:=[.U$8]+[.U$13]*[.$R58]" office:value-type="float" office:value="-0.826286674470691" calcext:value-type="float">
            <text:p>-0.826286674470691</text:p>
          </table:table-cell>
          <table:table-cell/>
          <table:table-cell table:formula="of:=SQRT([.S58]*[.S58]+[.T58]*[.T58]+[.U58]*[.U58])" office:value-type="float" office:value="1.63298738787702" calcext:value-type="float">
            <text:p>1.63298738787702</text:p>
          </table:table-cell>
          <table:table-cell table:formula="of:=ACOS([.U58]/[.W58])" office:value-type="float" office:value="2.10133376371157" calcext:value-type="float">
            <text:p>2.10133376371157</text:p>
          </table:table-cell>
          <table:table-cell table:formula="of:=ATAN([.T58]/[.S58])" office:value-type="float" office:value="-0.258563384323423" calcext:value-type="float">
            <text:p>-0.258563384323423</text:p>
          </table:table-cell>
        </table:table-row>
        <table:table-row table:style-name="ro1">
          <table:table-cell table:formula="of:=IF([.R66]&lt;=[.$B$5];ROUND(90-DEGREES([.X66]);2);&quot;&quot;)">
            <text:p/>
          </table:table-cell>
          <table:table-cell table:formula="of:=IF([.R66]&lt;=[.$B$5];ROUND(DEGREES([.Y66]);2);&quot;&quot;)">
            <text:p/>
          </table:table-cell>
          <table:table-cell table:number-columns-repeated="15"/>
          <table:table-cell table:formula="of:=[.R58]+1" office:value-type="float" office:value="43" calcext:value-type="float">
            <text:p>43</text:p>
          </table:table-cell>
          <table:table-cell table:formula="of:=[.S$8]+[.S$13]*[.$R59]" office:value-type="float" office:value="1.38550870812549" calcext:value-type="float">
            <text:p>1.38550870812549</text:p>
          </table:table-cell>
          <table:table-cell table:formula="of:=[.T$8]+[.T$13]*[.$R59]" office:value-type="float" office:value="-0.386897187189084" calcext:value-type="float">
            <text:p>-0.386897187189084</text:p>
          </table:table-cell>
          <table:table-cell table:formula="of:=[.U$8]+[.U$13]*[.$R59]" office:value-type="float" office:value="-0.858707419874308" calcext:value-type="float">
            <text:p>-0.858707419874308</text:p>
          </table:table-cell>
          <table:table-cell/>
          <table:table-cell table:formula="of:=SQRT([.S59]*[.S59]+[.T59]*[.T59]+[.U59]*[.U59])" office:value-type="float" office:value="1.67532153531601" calcext:value-type="float">
            <text:p>1.67532153531601</text:p>
          </table:table-cell>
          <table:table-cell table:formula="of:=ACOS([.U59]/[.W59])" office:value-type="float" office:value="2.1089630998546" calcext:value-type="float">
            <text:p>2.1089630998546</text:p>
          </table:table-cell>
          <table:table-cell table:formula="of:=ATAN([.T59]/[.S59])" office:value-type="float" office:value="-0.272308995640751" calcext:value-type="float">
            <text:p>-0.272308995640751</text:p>
          </table:table-cell>
        </table:table-row>
        <table:table-row table:style-name="ro1">
          <table:table-cell table:formula="of:=IF([.R67]&lt;=[.$B$5];ROUND(90-DEGREES([.X67]);2);&quot;&quot;)">
            <text:p/>
          </table:table-cell>
          <table:table-cell table:formula="of:=IF([.R67]&lt;=[.$B$5];ROUND(DEGREES([.Y67]);2);&quot;&quot;)">
            <text:p/>
          </table:table-cell>
          <table:table-cell table:number-columns-repeated="15"/>
          <table:table-cell table:formula="of:=[.R59]+1" office:value-type="float" office:value="44" calcext:value-type="float">
            <text:p>44</text:p>
          </table:table-cell>
          <table:table-cell table:formula="of:=[.S$8]+[.S$13]*[.$R60]" office:value-type="float" office:value="1.40932945597187" calcext:value-type="float">
            <text:p>1.40932945597187</text:p>
          </table:table-cell>
          <table:table-cell table:formula="of:=[.T$8]+[.T$13]*[.$R60]" office:value-type="float" office:value="-0.413649904215889" calcext:value-type="float">
            <text:p>-0.413649904215889</text:p>
          </table:table-cell>
          <table:table-cell table:formula="of:=[.U$8]+[.U$13]*[.$R60]" office:value-type="float" office:value="-0.891128165277925" calcext:value-type="float">
            <text:p>-0.891128165277925</text:p>
          </table:table-cell>
          <table:table-cell/>
          <table:table-cell table:formula="of:=SQRT([.S60]*[.S60]+[.T60]*[.T60]+[.U60]*[.U60])" office:value-type="float" office:value="1.71797123540512" calcext:value-type="float">
            <text:p>1.71797123540512</text:p>
          </table:table-cell>
          <table:table-cell table:formula="of:=ACOS([.U60]/[.W60])" office:value-type="float" office:value="2.11613725326088" calcext:value-type="float">
            <text:p>2.11613725326088</text:p>
          </table:table-cell>
          <table:table-cell table:formula="of:=ATAN([.T60]/[.S60])" office:value-type="float" office:value="-0.285490524568095" calcext:value-type="float">
            <text:p>-0.285490524568095</text:p>
          </table:table-cell>
        </table:table-row>
        <table:table-row table:style-name="ro1">
          <table:table-cell table:formula="of:=IF([.R68]&lt;=[.$B$5];ROUND(90-DEGREES([.X68]);2);&quot;&quot;)">
            <text:p/>
          </table:table-cell>
          <table:table-cell table:formula="of:=IF([.R68]&lt;=[.$B$5];ROUND(DEGREES([.Y68]);2);&quot;&quot;)">
            <text:p/>
          </table:table-cell>
          <table:table-cell table:number-columns-repeated="15"/>
          <table:table-cell table:formula="of:=[.R60]+1" office:value-type="float" office:value="45" calcext:value-type="float">
            <text:p>45</text:p>
          </table:table-cell>
          <table:table-cell table:formula="of:=[.S$8]+[.S$13]*[.$R61]" office:value-type="float" office:value="1.43315020381825" calcext:value-type="float">
            <text:p>1.43315020381825</text:p>
          </table:table-cell>
          <table:table-cell table:formula="of:=[.T$8]+[.T$13]*[.$R61]" office:value-type="float" office:value="-0.440402621242694" calcext:value-type="float">
            <text:p>-0.440402621242694</text:p>
          </table:table-cell>
          <table:table-cell table:formula="of:=[.U$8]+[.U$13]*[.$R61]" office:value-type="float" office:value="-0.923548910681542" calcext:value-type="float">
            <text:p>-0.923548910681542</text:p>
          </table:table-cell>
          <table:table-cell/>
          <table:table-cell table:formula="of:=SQRT([.S61]*[.S61]+[.T61]*[.T61]+[.U61]*[.U61])" office:value-type="float" office:value="1.76091356003717" calcext:value-type="float">
            <text:p>1.76091356003717</text:p>
          </table:table-cell>
          <table:table-cell table:formula="of:=ACOS([.U61]/[.W61])" office:value-type="float" office:value="2.1228905555452" calcext:value-type="float">
            <text:p>2.1228905555452</text:p>
          </table:table-cell>
          <table:table-cell table:formula="of:=ATAN([.T61]/[.S61])" office:value-type="float" office:value="-0.298137685246085" calcext:value-type="float">
            <text:p>-0.298137685246085</text:p>
          </table:table-cell>
        </table:table-row>
        <table:table-row table:style-name="ro1">
          <table:table-cell table:formula="of:=IF([.R69]&lt;=[.$B$5];ROUND(90-DEGREES([.X69]);2);&quot;&quot;)">
            <text:p/>
          </table:table-cell>
          <table:table-cell table:formula="of:=IF([.R69]&lt;=[.$B$5];ROUND(DEGREES([.Y69]);2);&quot;&quot;)">
            <text:p/>
          </table:table-cell>
          <table:table-cell table:number-columns-repeated="15"/>
          <table:table-cell table:formula="of:=[.R61]+1" office:value-type="float" office:value="46" calcext:value-type="float">
            <text:p>46</text:p>
          </table:table-cell>
          <table:table-cell table:formula="of:=[.S$8]+[.S$13]*[.$R62]" office:value-type="float" office:value="1.45697095166462" calcext:value-type="float">
            <text:p>1.45697095166462</text:p>
          </table:table-cell>
          <table:table-cell table:formula="of:=[.T$8]+[.T$13]*[.$R62]" office:value-type="float" office:value="-0.467155338269498" calcext:value-type="float">
            <text:p>-0.467155338269498</text:p>
          </table:table-cell>
          <table:table-cell table:formula="of:=[.U$8]+[.U$13]*[.$R62]" office:value-type="float" office:value="-0.955969656085159" calcext:value-type="float">
            <text:p>-0.955969656085159</text:p>
          </table:table-cell>
          <table:table-cell/>
          <table:table-cell table:formula="of:=SQRT([.S62]*[.S62]+[.T62]*[.T62]+[.U62]*[.U62])" office:value-type="float" office:value="1.8041276139519" calcext:value-type="float">
            <text:p>1.8041276139519</text:p>
          </table:table-cell>
          <table:table-cell table:formula="of:=ACOS([.U62]/[.W62])" office:value-type="float" office:value="2.12925441865527" calcext:value-type="float">
            <text:p>2.12925441865527</text:p>
          </table:table-cell>
          <table:table-cell table:formula="of:=ATAN([.T62]/[.S62])" office:value-type="float" office:value="-0.310278516455164" calcext:value-type="float">
            <text:p>-0.310278516455164</text:p>
          </table:table-cell>
        </table:table-row>
        <table:table-row table:style-name="ro1">
          <table:table-cell table:formula="of:=IF([.R70]&lt;=[.$B$5];ROUND(90-DEGREES([.X70]);2);&quot;&quot;)">
            <text:p/>
          </table:table-cell>
          <table:table-cell table:formula="of:=IF([.R70]&lt;=[.$B$5];ROUND(DEGREES([.Y70]);2);&quot;&quot;)">
            <text:p/>
          </table:table-cell>
          <table:table-cell table:number-columns-repeated="15"/>
          <table:table-cell table:formula="of:=[.R62]+1" office:value-type="float" office:value="47" calcext:value-type="float">
            <text:p>47</text:p>
          </table:table-cell>
          <table:table-cell table:formula="of:=[.S$8]+[.S$13]*[.$R63]" office:value-type="float" office:value="1.480791699511" calcext:value-type="float">
            <text:p>1.480791699511</text:p>
          </table:table-cell>
          <table:table-cell table:formula="of:=[.T$8]+[.T$13]*[.$R63]" office:value-type="float" office:value="-0.493908055296303" calcext:value-type="float">
            <text:p>-0.493908055296303</text:p>
          </table:table-cell>
          <table:table-cell table:formula="of:=[.U$8]+[.U$13]*[.$R63]" office:value-type="float" office:value="-0.988390401488776" calcext:value-type="float">
            <text:p>-0.988390401488776</text:p>
          </table:table-cell>
          <table:table-cell/>
          <table:table-cell table:formula="of:=SQRT([.S63]*[.S63]+[.T63]*[.T63]+[.U63]*[.U63])" office:value-type="float" office:value="1.84759433052345" calcext:value-type="float">
            <text:p>1.84759433052345</text:p>
          </table:table-cell>
          <table:table-cell table:formula="of:=ACOS([.U63]/[.W63])" office:value-type="float" office:value="2.13525758649649" calcext:value-type="float">
            <text:p>2.13525758649649</text:p>
          </table:table-cell>
          <table:table-cell table:formula="of:=ATAN([.T63]/[.S63])" office:value-type="float" office:value="-0.321939454898854" calcext:value-type="float">
            <text:p>-0.321939454898854</text:p>
          </table:table-cell>
        </table:table-row>
        <table:table-row table:style-name="ro1">
          <table:table-cell table:formula="of:=IF([.R71]&lt;=[.$B$5];ROUND(90-DEGREES([.X71]);2);&quot;&quot;)">
            <text:p/>
          </table:table-cell>
          <table:table-cell table:formula="of:=IF([.R71]&lt;=[.$B$5];ROUND(DEGREES([.Y71]);2);&quot;&quot;)">
            <text:p/>
          </table:table-cell>
          <table:table-cell table:number-columns-repeated="15"/>
          <table:table-cell table:formula="of:=[.R63]+1" office:value-type="float" office:value="48" calcext:value-type="float">
            <text:p>48</text:p>
          </table:table-cell>
          <table:table-cell table:formula="of:=[.S$8]+[.S$13]*[.$R64]" office:value-type="float" office:value="1.50461244735738" calcext:value-type="float">
            <text:p>1.50461244735738</text:p>
          </table:table-cell>
          <table:table-cell table:formula="of:=[.T$8]+[.T$13]*[.$R64]" office:value-type="float" office:value="-0.520660772323108" calcext:value-type="float">
            <text:p>-0.520660772323108</text:p>
          </table:table-cell>
          <table:table-cell table:formula="of:=[.U$8]+[.U$13]*[.$R64]" office:value-type="float" office:value="-1.02081114689239" calcext:value-type="float">
            <text:p>-1.02081114689239</text:p>
          </table:table-cell>
          <table:table-cell/>
          <table:table-cell table:formula="of:=SQRT([.S64]*[.S64]+[.T64]*[.T64]+[.U64]*[.U64])" office:value-type="float" office:value="1.89129628937367" calcext:value-type="float">
            <text:p>1.89129628937367</text:p>
          </table:table-cell>
          <table:table-cell table:formula="of:=ACOS([.U64]/[.W64])" office:value-type="float" office:value="2.14092636898603" calcext:value-type="float">
            <text:p>2.14092636898603</text:p>
          </table:table-cell>
          <table:table-cell table:formula="of:=ATAN([.T64]/[.S64])" office:value-type="float" office:value="-0.333145411493823" calcext:value-type="float">
            <text:p>-0.333145411493823</text:p>
          </table:table-cell>
        </table:table-row>
        <table:table-row table:style-name="ro1">
          <table:table-cell table:formula="of:=IF([.R72]&lt;=[.$B$5];ROUND(90-DEGREES([.X72]);2);&quot;&quot;)">
            <text:p/>
          </table:table-cell>
          <table:table-cell table:formula="of:=IF([.R72]&lt;=[.$B$5];ROUND(DEGREES([.Y72]);2);&quot;&quot;)">
            <text:p/>
          </table:table-cell>
          <table:table-cell table:number-columns-repeated="15"/>
          <table:table-cell table:formula="of:=[.R64]+1" office:value-type="float" office:value="49" calcext:value-type="float">
            <text:p>49</text:p>
          </table:table-cell>
          <table:table-cell table:formula="of:=[.S$8]+[.S$13]*[.$R65]" office:value-type="float" office:value="1.52843319520375" calcext:value-type="float">
            <text:p>1.52843319520375</text:p>
          </table:table-cell>
          <table:table-cell table:formula="of:=[.T$8]+[.T$13]*[.$R65]" office:value-type="float" office:value="-0.547413489349913" calcext:value-type="float">
            <text:p>-0.547413489349913</text:p>
          </table:table-cell>
          <table:table-cell table:formula="of:=[.U$8]+[.U$13]*[.$R65]" office:value-type="float" office:value="-1.05323189229601" calcext:value-type="float">
            <text:p>-1.05323189229601</text:p>
          </table:table-cell>
          <table:table-cell/>
          <table:table-cell table:formula="of:=SQRT([.S65]*[.S65]+[.T65]*[.T65]+[.U65]*[.U65])" office:value-type="float" office:value="1.9352175535253" calcext:value-type="float">
            <text:p>1.9352175535253</text:p>
          </table:table-cell>
          <table:table-cell table:formula="of:=ACOS([.U65]/[.W65])" office:value-type="float" office:value="2.14628485829511" calcext:value-type="float">
            <text:p>2.14628485829511</text:p>
          </table:table-cell>
          <table:table-cell table:formula="of:=ATAN([.T65]/[.S65])" office:value-type="float" office:value="-0.343919848880367" calcext:value-type="float">
            <text:p>-0.343919848880367</text:p>
          </table:table-cell>
        </table:table-row>
        <table:table-row table:style-name="ro1">
          <table:table-cell table:formula="of:=IF([.R73]&lt;=[.$B$5];ROUND(90-DEGREES([.X73]);2);&quot;&quot;)">
            <text:p/>
          </table:table-cell>
          <table:table-cell table:formula="of:=IF([.R73]&lt;=[.$B$5];ROUND(DEGREES([.Y73]);2);&quot;&quot;)">
            <text:p/>
          </table:table-cell>
          <table:table-cell table:number-columns-repeated="15"/>
          <table:table-cell table:formula="of:=[.R65]+1" office:value-type="float" office:value="50" calcext:value-type="float">
            <text:p>50</text:p>
          </table:table-cell>
          <table:table-cell table:formula="of:=[.S$8]+[.S$13]*[.$R66]" office:value-type="float" office:value="1.55225394305013" calcext:value-type="float">
            <text:p>1.55225394305013</text:p>
          </table:table-cell>
          <table:table-cell table:formula="of:=[.T$8]+[.T$13]*[.$R66]" office:value-type="float" office:value="-0.574166206376718" calcext:value-type="float">
            <text:p>-0.574166206376718</text:p>
          </table:table-cell>
          <table:table-cell table:formula="of:=[.U$8]+[.U$13]*[.$R66]" office:value-type="float" office:value="-1.08565263769963" calcext:value-type="float">
            <text:p>-1.08565263769963</text:p>
          </table:table-cell>
          <table:table-cell/>
          <table:table-cell table:formula="of:=SQRT([.S66]*[.S66]+[.T66]*[.T66]+[.U66]*[.U66])" office:value-type="float" office:value="1.97934352400079" calcext:value-type="float">
            <text:p>1.97934352400079</text:p>
          </table:table-cell>
          <table:table-cell table:formula="of:=ACOS([.U66]/[.W66])" office:value-type="float" office:value="2.15135512758912" calcext:value-type="float">
            <text:p>2.15135512758912</text:p>
          </table:table-cell>
          <table:table-cell table:formula="of:=ATAN([.T66]/[.S66])" office:value-type="float" office:value="-0.354284858781818" calcext:value-type="float">
            <text:p>-0.354284858781818</text:p>
          </table:table-cell>
        </table:table-row>
        <table:table-row table:style-name="ro1">
          <table:table-cell table:formula="of:=IF([.R74]&lt;=[.$B$5];ROUND(90-DEGREES([.X74]);2);&quot;&quot;)">
            <text:p/>
          </table:table-cell>
          <table:table-cell table:formula="of:=IF([.R74]&lt;=[.$B$5];ROUND(DEGREES([.Y74]);2);&quot;&quot;)">
            <text:p/>
          </table:table-cell>
          <table:table-cell table:number-columns-repeated="15"/>
          <table:table-cell table:formula="of:=[.R66]+1" office:value-type="float" office:value="51" calcext:value-type="float">
            <text:p>51</text:p>
          </table:table-cell>
          <table:table-cell table:formula="of:=[.S$8]+[.S$13]*[.$R67]" office:value-type="float" office:value="1.5760746908965" calcext:value-type="float">
            <text:p>1.5760746908965</text:p>
          </table:table-cell>
          <table:table-cell table:formula="of:=[.T$8]+[.T$13]*[.$R67]" office:value-type="float" office:value="-0.600918923403522" calcext:value-type="float">
            <text:p>-0.600918923403522</text:p>
          </table:table-cell>
          <table:table-cell table:formula="of:=[.U$8]+[.U$13]*[.$R67]" office:value-type="float" office:value="-1.11807338310324" calcext:value-type="float">
            <text:p>-1.11807338310324</text:p>
          </table:table-cell>
          <table:table-cell/>
          <table:table-cell table:formula="of:=SQRT([.S67]*[.S67]+[.T67]*[.T67]+[.U67]*[.U67])" office:value-type="float" office:value="2.02366080996616" calcext:value-type="float">
            <text:p>2.02366080996616</text:p>
          </table:table-cell>
          <table:table-cell table:formula="of:=ACOS([.U67]/[.W67])" office:value-type="float" office:value="2.15615741293723" calcext:value-type="float">
            <text:p>2.15615741293723</text:p>
          </table:table-cell>
          <table:table-cell table:formula="of:=ATAN([.T67]/[.S67])" office:value-type="float" office:value="-0.364261238177751" calcext:value-type="float">
            <text:p>-0.364261238177751</text:p>
          </table:table-cell>
        </table:table-row>
        <table:table-row table:style-name="ro1">
          <table:table-cell table:formula="of:=IF([.R75]&lt;=[.$B$5];ROUND(90-DEGREES([.X75]);2);&quot;&quot;)">
            <text:p/>
          </table:table-cell>
          <table:table-cell table:formula="of:=IF([.R75]&lt;=[.$B$5];ROUND(DEGREES([.Y75]);2);&quot;&quot;)">
            <text:p/>
          </table:table-cell>
          <table:table-cell table:number-columns-repeated="15"/>
          <table:table-cell table:formula="of:=[.R67]+1" office:value-type="float" office:value="52" calcext:value-type="float">
            <text:p>52</text:p>
          </table:table-cell>
          <table:table-cell table:formula="of:=[.S$8]+[.S$13]*[.$R68]" office:value-type="float" office:value="1.59989543874288" calcext:value-type="float">
            <text:p>1.59989543874288</text:p>
          </table:table-cell>
          <table:table-cell table:formula="of:=[.T$8]+[.T$13]*[.$R68]" office:value-type="float" office:value="-0.627671640430327" calcext:value-type="float">
            <text:p>-0.627671640430327</text:p>
          </table:table-cell>
          <table:table-cell table:formula="of:=[.U$8]+[.U$13]*[.$R68]" office:value-type="float" office:value="-1.15049412850686" calcext:value-type="float">
            <text:p>-1.15049412850686</text:p>
          </table:table-cell>
          <table:table-cell/>
          <table:table-cell table:formula="of:=SQRT([.S68]*[.S68]+[.T68]*[.T68]+[.U68]*[.U68])" office:value-type="float" office:value="2.06815711270675" calcext:value-type="float">
            <text:p>2.06815711270675</text:p>
          </table:table-cell>
          <table:table-cell table:formula="of:=ACOS([.U68]/[.W68])" office:value-type="float" office:value="2.16071027928989" calcext:value-type="float">
            <text:p>2.16071027928989</text:p>
          </table:table-cell>
          <table:table-cell table:formula="of:=ATAN([.T68]/[.S68])" office:value-type="float" office:value="-0.373868563526746" calcext:value-type="float">
            <text:p>-0.373868563526746</text:p>
          </table:table-cell>
        </table:table-row>
        <table:table-row table:style-name="ro1">
          <table:table-cell table:formula="of:=IF([.R76]&lt;=[.$B$5];ROUND(90-DEGREES([.X76]);2);&quot;&quot;)">
            <text:p/>
          </table:table-cell>
          <table:table-cell table:formula="of:=IF([.R76]&lt;=[.$B$5];ROUND(DEGREES([.Y76]);2);&quot;&quot;)">
            <text:p/>
          </table:table-cell>
          <table:table-cell table:number-columns-repeated="15"/>
          <table:table-cell table:formula="of:=[.R68]+1" office:value-type="float" office:value="53" calcext:value-type="float">
            <text:p>53</text:p>
          </table:table-cell>
          <table:table-cell table:formula="of:=[.S$8]+[.S$13]*[.$R69]" office:value-type="float" office:value="1.62371618658926" calcext:value-type="float">
            <text:p>1.62371618658926</text:p>
          </table:table-cell>
          <table:table-cell table:formula="of:=[.T$8]+[.T$13]*[.$R69]" office:value-type="float" office:value="-0.654424357457132" calcext:value-type="float">
            <text:p>-0.654424357457132</text:p>
          </table:table-cell>
          <table:table-cell table:formula="of:=[.U$8]+[.U$13]*[.$R69]" office:value-type="float" office:value="-1.18291487391048" calcext:value-type="float">
            <text:p>-1.18291487391048</text:p>
          </table:table-cell>
          <table:table-cell/>
          <table:table-cell table:formula="of:=SQRT([.S69]*[.S69]+[.T69]*[.T69]+[.U69]*[.U69])" office:value-type="float" office:value="2.11282112189929" calcext:value-type="float">
            <text:p>2.11282112189929</text:p>
          </table:table-cell>
          <table:table-cell table:formula="of:=ACOS([.U69]/[.W69])" office:value-type="float" office:value="2.16503077154973" calcext:value-type="float">
            <text:p>2.16503077154973</text:p>
          </table:table-cell>
          <table:table-cell table:formula="of:=ATAN([.T69]/[.S69])" office:value-type="float" office:value="-0.383125262490959" calcext:value-type="float">
            <text:p>-0.383125262490959</text:p>
          </table:table-cell>
        </table:table-row>
        <table:table-row table:style-name="ro1">
          <table:table-cell table:formula="of:=IF([.R77]&lt;=[.$B$5];ROUND(90-DEGREES([.X77]);2);&quot;&quot;)">
            <text:p/>
          </table:table-cell>
          <table:table-cell table:formula="of:=IF([.R77]&lt;=[.$B$5];ROUND(DEGREES([.Y77]);2);&quot;&quot;)">
            <text:p/>
          </table:table-cell>
          <table:table-cell table:number-columns-repeated="15"/>
          <table:table-cell table:formula="of:=[.R69]+1" office:value-type="float" office:value="54" calcext:value-type="float">
            <text:p>54</text:p>
          </table:table-cell>
          <table:table-cell table:formula="of:=[.S$8]+[.S$13]*[.$R70]" office:value-type="float" office:value="1.64753693443563" calcext:value-type="float">
            <text:p>1.64753693443563</text:p>
          </table:table-cell>
          <table:table-cell table:formula="of:=[.T$8]+[.T$13]*[.$R70]" office:value-type="float" office:value="-0.681177074483936" calcext:value-type="float">
            <text:p>-0.681177074483936</text:p>
          </table:table-cell>
          <table:table-cell table:formula="of:=[.U$8]+[.U$13]*[.$R70]" office:value-type="float" office:value="-1.2153356193141" calcext:value-type="float">
            <text:p>-1.2153356193141</text:p>
          </table:table-cell>
          <table:table-cell/>
          <table:table-cell table:formula="of:=SQRT([.S70]*[.S70]+[.T70]*[.T70]+[.U70]*[.U70])" office:value-type="float" office:value="2.15764242280913" calcext:value-type="float">
            <text:p>2.15764242280913</text:p>
          </table:table-cell>
          <table:table-cell table:formula="of:=ACOS([.U70]/[.W70])" office:value-type="float" office:value="2.16913455181941" calcext:value-type="float">
            <text:p>2.16913455181941</text:p>
          </table:table-cell>
          <table:table-cell table:formula="of:=ATAN([.T70]/[.S70])" office:value-type="float" office:value="-0.392048682786492" calcext:value-type="float">
            <text:p>-0.392048682786492</text:p>
          </table:table-cell>
        </table:table-row>
        <table:table-row table:style-name="ro1">
          <table:table-cell table:formula="of:=IF([.R78]&lt;=[.$B$5];ROUND(90-DEGREES([.X78]);2);&quot;&quot;)">
            <text:p/>
          </table:table-cell>
          <table:table-cell table:formula="of:=IF([.R78]&lt;=[.$B$5];ROUND(DEGREES([.Y78]);2);&quot;&quot;)">
            <text:p/>
          </table:table-cell>
          <table:table-cell table:number-columns-repeated="15"/>
          <table:table-cell table:formula="of:=[.R70]+1" office:value-type="float" office:value="55" calcext:value-type="float">
            <text:p>55</text:p>
          </table:table-cell>
          <table:table-cell table:formula="of:=[.S$8]+[.S$13]*[.$R71]" office:value-type="float" office:value="1.67135768228201" calcext:value-type="float">
            <text:p>1.67135768228201</text:p>
          </table:table-cell>
          <table:table-cell table:formula="of:=[.T$8]+[.T$13]*[.$R71]" office:value-type="float" office:value="-0.707929791510741" calcext:value-type="float">
            <text:p>-0.707929791510741</text:p>
          </table:table-cell>
          <table:table-cell table:formula="of:=[.U$8]+[.U$13]*[.$R71]" office:value-type="float" office:value="-1.24775636471771" calcext:value-type="float">
            <text:p>-1.24775636471771</text:p>
          </table:table-cell>
          <table:table-cell/>
          <table:table-cell table:formula="of:=SQRT([.S71]*[.S71]+[.T71]*[.T71]+[.U71]*[.U71])" office:value-type="float" office:value="2.20261141319233" calcext:value-type="float">
            <text:p>2.20261141319233</text:p>
          </table:table-cell>
          <table:table-cell table:formula="of:=ACOS([.U71]/[.W71])" office:value-type="float" office:value="2.17303602391849" calcext:value-type="float">
            <text:p>2.17303602391849</text:p>
          </table:table-cell>
          <table:table-cell table:formula="of:=ATAN([.T71]/[.S71])" office:value-type="float" office:value="-0.400655157918677" calcext:value-type="float">
            <text:p>-0.400655157918677</text:p>
          </table:table-cell>
        </table:table-row>
        <table:table-row table:style-name="ro1">
          <table:table-cell table:formula="of:=IF([.R79]&lt;=[.$B$5];ROUND(90-DEGREES([.X79]);2);&quot;&quot;)">
            <text:p/>
          </table:table-cell>
          <table:table-cell table:formula="of:=IF([.R79]&lt;=[.$B$5];ROUND(DEGREES([.Y79]);2);&quot;&quot;)">
            <text:p/>
          </table:table-cell>
          <table:table-cell table:number-columns-repeated="15"/>
          <table:table-cell table:formula="of:=[.R71]+1" office:value-type="float" office:value="56" calcext:value-type="float">
            <text:p>56</text:p>
          </table:table-cell>
          <table:table-cell table:formula="of:=[.S$8]+[.S$13]*[.$R72]" office:value-type="float" office:value="1.69517843012839" calcext:value-type="float">
            <text:p>1.69517843012839</text:p>
          </table:table-cell>
          <table:table-cell table:formula="of:=[.T$8]+[.T$13]*[.$R72]" office:value-type="float" office:value="-0.734682508537546" calcext:value-type="float">
            <text:p>-0.734682508537546</text:p>
          </table:table-cell>
          <table:table-cell table:formula="of:=[.U$8]+[.U$13]*[.$R72]" office:value-type="float" office:value="-1.28017711012133" calcext:value-type="float">
            <text:p>-1.28017711012133</text:p>
          </table:table-cell>
          <table:table-cell/>
          <table:table-cell table:formula="of:=SQRT([.S72]*[.S72]+[.T72]*[.T72]+[.U72]*[.U72])" office:value-type="float" office:value="2.24771922881888" calcext:value-type="float">
            <text:p>2.24771922881888</text:p>
          </table:table-cell>
          <table:table-cell table:formula="of:=ACOS([.U72]/[.W72])" office:value-type="float" office:value="2.17674844623797" calcext:value-type="float">
            <text:p>2.17674844623797</text:p>
          </table:table-cell>
          <table:table-cell table:formula="of:=ATAN([.T72]/[.S72])" office:value-type="float" office:value="-0.408960069666639" calcext:value-type="float">
            <text:p>-0.408960069666639</text:p>
          </table:table-cell>
        </table:table-row>
        <table:table-row table:style-name="ro1">
          <table:table-cell table:formula="of:=IF([.R80]&lt;=[.$B$5];ROUND(90-DEGREES([.X80]);2);&quot;&quot;)">
            <text:p/>
          </table:table-cell>
          <table:table-cell table:formula="of:=IF([.R80]&lt;=[.$B$5];ROUND(DEGREES([.Y80]);2);&quot;&quot;)">
            <text:p/>
          </table:table-cell>
          <table:table-cell table:number-columns-repeated="15"/>
          <table:table-cell table:formula="of:=[.R72]+1" office:value-type="float" office:value="57" calcext:value-type="float">
            <text:p>57</text:p>
          </table:table-cell>
          <table:table-cell table:formula="of:=[.S$8]+[.S$13]*[.$R73]" office:value-type="float" office:value="1.71899917797476" calcext:value-type="float">
            <text:p>1.71899917797476</text:p>
          </table:table-cell>
          <table:table-cell table:formula="of:=[.T$8]+[.T$13]*[.$R73]" office:value-type="float" office:value="-0.761435225564351" calcext:value-type="float">
            <text:p>-0.761435225564351</text:p>
          </table:table-cell>
          <table:table-cell table:formula="of:=[.U$8]+[.U$13]*[.$R73]" office:value-type="float" office:value="-1.31259785552495" calcext:value-type="float">
            <text:p>-1.31259785552495</text:p>
          </table:table-cell>
          <table:table-cell/>
          <table:table-cell table:formula="of:=SQRT([.S73]*[.S73]+[.T73]*[.T73]+[.U73]*[.U73])" office:value-type="float" office:value="2.29295767665625" calcext:value-type="float">
            <text:p>2.29295767665625</text:p>
          </table:table-cell>
          <table:table-cell table:formula="of:=ACOS([.U73]/[.W73])" office:value-type="float" office:value="2.18028403395578" calcext:value-type="float">
            <text:p>2.18028403395578</text:p>
          </table:table-cell>
          <table:table-cell table:formula="of:=ATAN([.T73]/[.S73])" office:value-type="float" office:value="-0.416977907262738" calcext:value-type="float">
            <text:p>-0.416977907262738</text:p>
          </table:table-cell>
        </table:table-row>
        <table:table-row table:style-name="ro1">
          <table:table-cell table:formula="of:=IF([.R81]&lt;=[.$B$5];ROUND(90-DEGREES([.X81]);2);&quot;&quot;)">
            <text:p/>
          </table:table-cell>
          <table:table-cell table:formula="of:=IF([.R81]&lt;=[.$B$5];ROUND(DEGREES([.Y81]);2);&quot;&quot;)">
            <text:p/>
          </table:table-cell>
          <table:table-cell table:number-columns-repeated="15"/>
          <table:table-cell table:formula="of:=[.R73]+1" office:value-type="float" office:value="58" calcext:value-type="float">
            <text:p>58</text:p>
          </table:table-cell>
          <table:table-cell table:formula="of:=[.S$8]+[.S$13]*[.$R74]" office:value-type="float" office:value="1.74281992582114" calcext:value-type="float">
            <text:p>1.74281992582114</text:p>
          </table:table-cell>
          <table:table-cell table:formula="of:=[.T$8]+[.T$13]*[.$R74]" office:value-type="float" office:value="-0.788187942591155" calcext:value-type="float">
            <text:p>-0.788187942591155</text:p>
          </table:table-cell>
          <table:table-cell table:formula="of:=[.U$8]+[.U$13]*[.$R74]" office:value-type="float" office:value="-1.34501860092856" calcext:value-type="float">
            <text:p>-1.34501860092856</text:p>
          </table:table-cell>
          <table:table-cell/>
          <table:table-cell table:formula="of:=SQRT([.S74]*[.S74]+[.T74]*[.T74]+[.U74]*[.U74])" office:value-type="float" office:value="2.33831917486239" calcext:value-type="float">
            <text:p>2.33831917486239</text:p>
          </table:table-cell>
          <table:table-cell table:formula="of:=ACOS([.U74]/[.W74])" office:value-type="float" office:value="2.18365405157814" calcext:value-type="float">
            <text:p>2.18365405157814</text:p>
          </table:table-cell>
          <table:table-cell table:formula="of:=ATAN([.T74]/[.S74])" office:value-type="float" office:value="-0.424722323274117" calcext:value-type="float">
            <text:p>-0.424722323274117</text:p>
          </table:table-cell>
        </table:table-row>
        <table:table-row table:style-name="ro1">
          <table:table-cell table:formula="of:=IF([.R82]&lt;=[.$B$5];ROUND(90-DEGREES([.X82]);2);&quot;&quot;)">
            <text:p/>
          </table:table-cell>
          <table:table-cell table:formula="of:=IF([.R82]&lt;=[.$B$5];ROUND(DEGREES([.Y82]);2);&quot;&quot;)">
            <text:p/>
          </table:table-cell>
          <table:table-cell table:number-columns-repeated="15"/>
          <table:table-cell table:formula="of:=[.R74]+1" office:value-type="float" office:value="59" calcext:value-type="float">
            <text:p>59</text:p>
          </table:table-cell>
          <table:table-cell table:formula="of:=[.S$8]+[.S$13]*[.$R75]" office:value-type="float" office:value="1.76664067366752" calcext:value-type="float">
            <text:p>1.76664067366752</text:p>
          </table:table-cell>
          <table:table-cell table:formula="of:=[.T$8]+[.T$13]*[.$R75]" office:value-type="float" office:value="-0.81494065961796" calcext:value-type="float">
            <text:p>-0.81494065961796</text:p>
          </table:table-cell>
          <table:table-cell table:formula="of:=[.U$8]+[.U$13]*[.$R75]" office:value-type="float" office:value="-1.37743934633218" calcext:value-type="float">
            <text:p>-1.37743934633218</text:p>
          </table:table-cell>
          <table:table-cell/>
          <table:table-cell table:formula="of:=SQRT([.S75]*[.S75]+[.T75]*[.T75]+[.U75]*[.U75])" office:value-type="float" office:value="2.38379669883549" calcext:value-type="float">
            <text:p>2.38379669883549</text:p>
          </table:table-cell>
          <table:table-cell table:formula="of:=ACOS([.U75]/[.W75])" office:value-type="float" office:value="2.18686889670676" calcext:value-type="float">
            <text:p>2.18686889670676</text:p>
          </table:table-cell>
          <table:table-cell table:formula="of:=ATAN([.T75]/[.S75])" office:value-type="float" office:value="-0.432206186239843" calcext:value-type="float">
            <text:p>-0.432206186239843</text:p>
          </table:table-cell>
        </table:table-row>
        <table:table-row table:style-name="ro1">
          <table:table-cell table:formula="of:=IF([.R83]&lt;=[.$B$5];ROUND(90-DEGREES([.X83]);2);&quot;&quot;)">
            <text:p/>
          </table:table-cell>
          <table:table-cell table:formula="of:=IF([.R83]&lt;=[.$B$5];ROUND(DEGREES([.Y83]);2);&quot;&quot;)">
            <text:p/>
          </table:table-cell>
          <table:table-cell table:number-columns-repeated="15"/>
          <table:table-cell table:formula="of:=[.R75]+1" office:value-type="float" office:value="60" calcext:value-type="float">
            <text:p>60</text:p>
          </table:table-cell>
          <table:table-cell table:formula="of:=[.S$8]+[.S$13]*[.$R76]" office:value-type="float" office:value="1.79046142151389" calcext:value-type="float">
            <text:p>1.79046142151389</text:p>
          </table:table-cell>
          <table:table-cell table:formula="of:=[.T$8]+[.T$13]*[.$R76]" office:value-type="float" office:value="-0.841693376644765" calcext:value-type="float">
            <text:p>-0.841693376644765</text:p>
          </table:table-cell>
          <table:table-cell table:formula="of:=[.U$8]+[.U$13]*[.$R76]" office:value-type="float" office:value="-1.4098600917358" calcext:value-type="float">
            <text:p>-1.4098600917358</text:p>
          </table:table-cell>
          <table:table-cell/>
          <table:table-cell table:formula="of:=SQRT([.S76]*[.S76]+[.T76]*[.T76]+[.U76]*[.U76])" office:value-type="float" office:value="2.42938373265454" calcext:value-type="float">
            <text:p>2.42938373265454</text:p>
          </table:table-cell>
          <table:table-cell table:formula="of:=ACOS([.U76]/[.W76])" office:value-type="float" office:value="2.18993817586338" calcext:value-type="float">
            <text:p>2.18993817586338</text:p>
          </table:table-cell>
          <table:table-cell table:formula="of:=ATAN([.T76]/[.S76])" office:value-type="float" office:value="-0.439441630150829" calcext:value-type="float">
            <text:p>-0.439441630150829</text:p>
          </table:table-cell>
        </table:table-row>
        <table:table-row table:style-name="ro1">
          <table:table-cell table:formula="of:=IF([.R84]&lt;=[.$B$5];ROUND(90-DEGREES([.X84]);2);&quot;&quot;)">
            <text:p/>
          </table:table-cell>
          <table:table-cell table:formula="of:=IF([.R84]&lt;=[.$B$5];ROUND(DEGREES([.Y84]);2);&quot;&quot;)">
            <text:p/>
          </table:table-cell>
          <table:table-cell table:number-columns-repeated="15"/>
          <table:table-cell table:formula="of:=[.R76]+1" office:value-type="float" office:value="61" calcext:value-type="float">
            <text:p>61</text:p>
          </table:table-cell>
          <table:table-cell table:formula="of:=[.S$8]+[.S$13]*[.$R77]" office:value-type="float" office:value="1.81428216936027" calcext:value-type="float">
            <text:p>1.81428216936027</text:p>
          </table:table-cell>
          <table:table-cell table:formula="of:=[.T$8]+[.T$13]*[.$R77]" office:value-type="float" office:value="-0.86844609367157" calcext:value-type="float">
            <text:p>-0.86844609367157</text:p>
          </table:table-cell>
          <table:table-cell table:formula="of:=[.U$8]+[.U$13]*[.$R77]" office:value-type="float" office:value="-1.44228083713941" calcext:value-type="float">
            <text:p>-1.44228083713941</text:p>
          </table:table-cell>
          <table:table-cell/>
          <table:table-cell table:formula="of:=SQRT([.S77]*[.S77]+[.T77]*[.T77]+[.U77]*[.U77])" office:value-type="float" office:value="2.47507422532165" calcext:value-type="float">
            <text:p>2.47507422532165</text:p>
          </table:table-cell>
          <table:table-cell table:formula="of:=ACOS([.U77]/[.W77])" office:value-type="float" office:value="2.19287077313498" calcext:value-type="float">
            <text:p>2.19287077313498</text:p>
          </table:table-cell>
          <table:table-cell table:formula="of:=ATAN([.T77]/[.S77])" office:value-type="float" office:value="-0.446440100883709" calcext:value-type="float">
            <text:p>-0.446440100883709</text:p>
          </table:table-cell>
        </table:table-row>
        <table:table-row table:style-name="ro1">
          <table:table-cell table:formula="of:=IF([.R85]&lt;=[.$B$5];ROUND(90-DEGREES([.X85]);2);&quot;&quot;)">
            <text:p/>
          </table:table-cell>
          <table:table-cell table:formula="of:=IF([.R85]&lt;=[.$B$5];ROUND(DEGREES([.Y85]);2);&quot;&quot;)">
            <text:p/>
          </table:table-cell>
          <table:table-cell table:number-columns-repeated="15"/>
          <table:table-cell table:formula="of:=[.R77]+1" office:value-type="float" office:value="62" calcext:value-type="float">
            <text:p>62</text:p>
          </table:table-cell>
          <table:table-cell table:formula="of:=[.S$8]+[.S$13]*[.$R78]" office:value-type="float" office:value="1.83810291720665" calcext:value-type="float">
            <text:p>1.83810291720665</text:p>
          </table:table-cell>
          <table:table-cell table:formula="of:=[.T$8]+[.T$13]*[.$R78]" office:value-type="float" office:value="-0.895198810698374" calcext:value-type="float">
            <text:p>-0.895198810698374</text:p>
          </table:table-cell>
          <table:table-cell table:formula="of:=[.U$8]+[.U$13]*[.$R78]" office:value-type="float" office:value="-1.47470158254303" calcext:value-type="float">
            <text:p>-1.47470158254303</text:p>
          </table:table-cell>
          <table:table-cell/>
          <table:table-cell table:formula="of:=SQRT([.S78]*[.S78]+[.T78]*[.T78]+[.U78]*[.U78])" office:value-type="float" office:value="2.52086255128563" calcext:value-type="float">
            <text:p>2.52086255128563</text:p>
          </table:table-cell>
          <table:table-cell table:formula="of:=ACOS([.U78]/[.W78])" office:value-type="float" office:value="2.1956749123369" calcext:value-type="float">
            <text:p>2.1956749123369</text:p>
          </table:table-cell>
          <table:table-cell table:formula="of:=ATAN([.T78]/[.S78])" office:value-type="float" office:value="-0.453212399716066" calcext:value-type="float">
            <text:p>-0.453212399716066</text:p>
          </table:table-cell>
        </table:table-row>
        <table:table-row table:style-name="ro1">
          <table:table-cell table:formula="of:=IF([.R86]&lt;=[.$B$5];ROUND(90-DEGREES([.X86]);2);&quot;&quot;)">
            <text:p/>
          </table:table-cell>
          <table:table-cell table:formula="of:=IF([.R86]&lt;=[.$B$5];ROUND(DEGREES([.Y86]);2);&quot;&quot;)">
            <text:p/>
          </table:table-cell>
          <table:table-cell table:number-columns-repeated="15"/>
          <table:table-cell table:formula="of:=[.R78]+1" office:value-type="float" office:value="63" calcext:value-type="float">
            <text:p>63</text:p>
          </table:table-cell>
          <table:table-cell table:formula="of:=[.S$8]+[.S$13]*[.$R79]" office:value-type="float" office:value="1.86192366505302" calcext:value-type="float">
            <text:p>1.86192366505302</text:p>
          </table:table-cell>
          <table:table-cell table:formula="of:=[.T$8]+[.T$13]*[.$R79]" office:value-type="float" office:value="-0.921951527725179" calcext:value-type="float">
            <text:p>-0.921951527725179</text:p>
          </table:table-cell>
          <table:table-cell table:formula="of:=[.U$8]+[.U$13]*[.$R79]" office:value-type="float" office:value="-1.50712232794665" calcext:value-type="float">
            <text:p>-1.50712232794665</text:p>
          </table:table-cell>
          <table:table-cell/>
          <table:table-cell table:formula="of:=SQRT([.S79]*[.S79]+[.T79]*[.T79]+[.U79]*[.U79])" office:value-type="float" office:value="2.56674347478563" calcext:value-type="float">
            <text:p>2.56674347478563</text:p>
          </table:table-cell>
          <table:table-cell table:formula="of:=ACOS([.U79]/[.W79])" office:value-type="float" office:value="2.19835821332768" calcext:value-type="float">
            <text:p>2.19835821332768</text:p>
          </table:table-cell>
          <table:table-cell table:formula="of:=ATAN([.T79]/[.S79])" office:value-type="float" office:value="-0.459768724060632" calcext:value-type="float">
            <text:p>-0.459768724060632</text:p>
          </table:table-cell>
        </table:table-row>
        <table:table-row table:style-name="ro1">
          <table:table-cell table:formula="of:=IF([.R87]&lt;=[.$B$5];ROUND(90-DEGREES([.X87]);2);&quot;&quot;)">
            <text:p/>
          </table:table-cell>
          <table:table-cell table:formula="of:=IF([.R87]&lt;=[.$B$5];ROUND(DEGREES([.Y87]);2);&quot;&quot;)">
            <text:p/>
          </table:table-cell>
          <table:table-cell table:number-columns-repeated="15"/>
          <table:table-cell table:formula="of:=[.R79]+1" office:value-type="float" office:value="64" calcext:value-type="float">
            <text:p>64</text:p>
          </table:table-cell>
          <table:table-cell table:formula="of:=[.S$8]+[.S$13]*[.$R80]" office:value-type="float" office:value="1.8857444128994" calcext:value-type="float">
            <text:p>1.8857444128994</text:p>
          </table:table-cell>
          <table:table-cell table:formula="of:=[.T$8]+[.T$13]*[.$R80]" office:value-type="float" office:value="-0.948704244751984" calcext:value-type="float">
            <text:p>-0.948704244751984</text:p>
          </table:table-cell>
          <table:table-cell table:formula="of:=[.U$8]+[.U$13]*[.$R80]" office:value-type="float" office:value="-1.53954307335027" calcext:value-type="float">
            <text:p>-1.53954307335027</text:p>
          </table:table-cell>
          <table:table-cell/>
          <table:table-cell table:formula="of:=SQRT([.S80]*[.S80]+[.T80]*[.T80]+[.U80]*[.U80])" office:value-type="float" office:value="2.61271211760739" calcext:value-type="float">
            <text:p>2.61271211760739</text:p>
          </table:table-cell>
          <table:table-cell table:formula="of:=ACOS([.U80]/[.W80])" office:value-type="float" office:value="2.2009277430503" calcext:value-type="float">
            <text:p>2.2009277430503</text:p>
          </table:table-cell>
          <table:table-cell table:formula="of:=ATAN([.T80]/[.S80])" office:value-type="float" office:value="-0.466118705561625" calcext:value-type="float">
            <text:p>-0.466118705561625</text:p>
          </table:table-cell>
        </table:table-row>
        <table:table-row table:style-name="ro1">
          <table:table-cell table:formula="of:=IF([.R88]&lt;=[.$B$5];ROUND(90-DEGREES([.X88]);2);&quot;&quot;)">
            <text:p/>
          </table:table-cell>
          <table:table-cell table:formula="of:=IF([.R88]&lt;=[.$B$5];ROUND(DEGREES([.Y88]);2);&quot;&quot;)">
            <text:p/>
          </table:table-cell>
          <table:table-cell table:number-columns-repeated="15"/>
          <table:table-cell table:formula="of:=[.R80]+1" office:value-type="float" office:value="65" calcext:value-type="float">
            <text:p>65</text:p>
          </table:table-cell>
          <table:table-cell table:formula="of:=[.S$8]+[.S$13]*[.$R81]" office:value-type="float" office:value="1.90956516074577" calcext:value-type="float">
            <text:p>1.90956516074577</text:p>
          </table:table-cell>
          <table:table-cell table:formula="of:=[.T$8]+[.T$13]*[.$R81]" office:value-type="float" office:value="-0.975456961778789" calcext:value-type="float">
            <text:p>-0.975456961778789</text:p>
          </table:table-cell>
          <table:table-cell table:formula="of:=[.U$8]+[.U$13]*[.$R81]" office:value-type="float" office:value="-1.57196381875388" calcext:value-type="float">
            <text:p>-1.57196381875388</text:p>
          </table:table-cell>
          <table:table-cell/>
          <table:table-cell table:formula="of:=SQRT([.S81]*[.S81]+[.T81]*[.T81]+[.U81]*[.U81])" office:value-type="float" office:value="2.65876392989074" calcext:value-type="float">
            <text:p>2.65876392989074</text:p>
          </table:table-cell>
          <table:table-cell table:formula="of:=ACOS([.U81]/[.W81])" office:value-type="float" office:value="2.20339006181912" calcext:value-type="float">
            <text:p>2.20339006181912</text:p>
          </table:table-cell>
          <table:table-cell table:formula="of:=ATAN([.T81]/[.S81])" office:value-type="float" office:value="-0.472271445698378" calcext:value-type="float">
            <text:p>-0.472271445698378</text:p>
          </table:table-cell>
        </table:table-row>
        <table:table-row table:style-name="ro1">
          <table:table-cell table:formula="of:=IF([.R89]&lt;=[.$B$5];ROUND(90-DEGREES([.X89]);2);&quot;&quot;)">
            <text:p/>
          </table:table-cell>
          <table:table-cell table:formula="of:=IF([.R89]&lt;=[.$B$5];ROUND(DEGREES([.Y89]);2);&quot;&quot;)">
            <text:p/>
          </table:table-cell>
          <table:table-cell table:number-columns-repeated="15"/>
          <table:table-cell table:formula="of:=[.R81]+1" office:value-type="float" office:value="66" calcext:value-type="float">
            <text:p>66</text:p>
          </table:table-cell>
          <table:table-cell table:formula="of:=[.S$8]+[.S$13]*[.$R82]" office:value-type="float" office:value="1.93338590859215" calcext:value-type="float">
            <text:p>1.93338590859215</text:p>
          </table:table-cell>
          <table:table-cell table:formula="of:=[.T$8]+[.T$13]*[.$R82]" office:value-type="float" office:value="-1.00220967880559" calcext:value-type="float">
            <text:p>-1.00220967880559</text:p>
          </table:table-cell>
          <table:table-cell table:formula="of:=[.U$8]+[.U$13]*[.$R82]" office:value-type="float" office:value="-1.6043845641575" calcext:value-type="float">
            <text:p>-1.6043845641575</text:p>
          </table:table-cell>
          <table:table-cell/>
          <table:table-cell table:formula="of:=SQRT([.S82]*[.S82]+[.T82]*[.T82]+[.U82]*[.U82])" office:value-type="float" office:value="2.70489466366828" calcext:value-type="float">
            <text:p>2.70489466366828</text:p>
          </table:table-cell>
          <table:table-cell table:formula="of:=ACOS([.U82]/[.W82])" office:value-type="float" office:value="2.20575126532153" calcext:value-type="float">
            <text:p>2.20575126532153</text:p>
          </table:table-cell>
          <table:table-cell table:formula="of:=ATAN([.T82]/[.S82])" office:value-type="float" office:value="-0.478235549040717" calcext:value-type="float">
            <text:p>-0.478235549040717</text:p>
          </table:table-cell>
        </table:table-row>
        <table:table-row table:style-name="ro1">
          <table:table-cell table:formula="of:=IF([.R90]&lt;=[.$B$5];ROUND(90-DEGREES([.X90]);2);&quot;&quot;)">
            <text:p/>
          </table:table-cell>
          <table:table-cell table:formula="of:=IF([.R90]&lt;=[.$B$5];ROUND(DEGREES([.Y90]);2);&quot;&quot;)">
            <text:p/>
          </table:table-cell>
          <table:table-cell table:number-columns-repeated="15"/>
          <table:table-cell table:formula="of:=[.R82]+1" office:value-type="float" office:value="67" calcext:value-type="float">
            <text:p>67</text:p>
          </table:table-cell>
          <table:table-cell table:formula="of:=[.S$8]+[.S$13]*[.$R83]" office:value-type="float" office:value="1.95720665643853" calcext:value-type="float">
            <text:p>1.95720665643853</text:p>
          </table:table-cell>
          <table:table-cell table:formula="of:=[.T$8]+[.T$13]*[.$R83]" office:value-type="float" office:value="-1.0289623958324" calcext:value-type="float">
            <text:p>-1.0289623958324</text:p>
          </table:table-cell>
          <table:table-cell table:formula="of:=[.U$8]+[.U$13]*[.$R83]" office:value-type="float" office:value="-1.63680530956112" calcext:value-type="float">
            <text:p>-1.63680530956112</text:p>
          </table:table-cell>
          <table:table-cell/>
          <table:table-cell table:formula="of:=SQRT([.S83]*[.S83]+[.T83]*[.T83]+[.U83]*[.U83])" office:value-type="float" office:value="2.75110034885169" calcext:value-type="float">
            <text:p>2.75110034885169</text:p>
          </table:table-cell>
          <table:table-cell table:formula="of:=ACOS([.U83]/[.W83])" office:value-type="float" office:value="2.20801702275636" calcext:value-type="float">
            <text:p>2.20801702275636</text:p>
          </table:table-cell>
          <table:table-cell table:formula="of:=ATAN([.T83]/[.S83])" office:value-type="float" office:value="-0.48401915429783" calcext:value-type="float">
            <text:p>-0.48401915429783</text:p>
          </table:table-cell>
        </table:table-row>
        <table:table-row table:style-name="ro1">
          <table:table-cell table:formula="of:=IF([.R91]&lt;=[.$B$5];ROUND(90-DEGREES([.X91]);2);&quot;&quot;)">
            <text:p/>
          </table:table-cell>
          <table:table-cell table:formula="of:=IF([.R91]&lt;=[.$B$5];ROUND(DEGREES([.Y91]);2);&quot;&quot;)">
            <text:p/>
          </table:table-cell>
          <table:table-cell table:number-columns-repeated="15"/>
          <table:table-cell table:formula="of:=[.R83]+1" office:value-type="float" office:value="68" calcext:value-type="float">
            <text:p>68</text:p>
          </table:table-cell>
          <table:table-cell table:formula="of:=[.S$8]+[.S$13]*[.$R84]" office:value-type="float" office:value="1.9810274042849" calcext:value-type="float">
            <text:p>1.9810274042849</text:p>
          </table:table-cell>
          <table:table-cell table:formula="of:=[.T$8]+[.T$13]*[.$R84]" office:value-type="float" office:value="-1.0557151128592" calcext:value-type="float">
            <text:p>-1.0557151128592</text:p>
          </table:table-cell>
          <table:table-cell table:formula="of:=[.U$8]+[.U$13]*[.$R84]" office:value-type="float" office:value="-1.66922605496473" calcext:value-type="float">
            <text:p>-1.66922605496473</text:p>
          </table:table-cell>
          <table:table-cell/>
          <table:table-cell table:formula="of:=SQRT([.S84]*[.S84]+[.T84]*[.T84]+[.U84]*[.U84])" office:value-type="float" office:value="2.79737727141339" calcext:value-type="float">
            <text:p>2.79737727141339</text:p>
          </table:table-cell>
          <table:table-cell table:formula="of:=ACOS([.U84]/[.W84])" office:value-type="float" office:value="2.21019261148925" calcext:value-type="float">
            <text:p>2.21019261148925</text:p>
          </table:table-cell>
          <table:table-cell table:formula="of:=ATAN([.T84]/[.S84])" office:value-type="float" office:value="-0.489629963298256" calcext:value-type="float">
            <text:p>-0.489629963298256</text:p>
          </table:table-cell>
        </table:table-row>
        <table:table-row table:style-name="ro1">
          <table:table-cell table:formula="of:=IF([.R92]&lt;=[.$B$5];ROUND(90-DEGREES([.X92]);2);&quot;&quot;)">
            <text:p/>
          </table:table-cell>
          <table:table-cell table:formula="of:=IF([.R92]&lt;=[.$B$5];ROUND(DEGREES([.Y92]);2);&quot;&quot;)">
            <text:p/>
          </table:table-cell>
          <table:table-cell table:number-columns-repeated="15"/>
          <table:table-cell table:formula="of:=[.R84]+1" office:value-type="float" office:value="69" calcext:value-type="float">
            <text:p>69</text:p>
          </table:table-cell>
          <table:table-cell table:formula="of:=[.S$8]+[.S$13]*[.$R85]" office:value-type="float" office:value="2.00484815213128" calcext:value-type="float">
            <text:p>2.00484815213128</text:p>
          </table:table-cell>
          <table:table-cell table:formula="of:=[.T$8]+[.T$13]*[.$R85]" office:value-type="float" office:value="-1.08246782988601" calcext:value-type="float">
            <text:p>-1.08246782988601</text:p>
          </table:table-cell>
          <table:table-cell table:formula="of:=[.U$8]+[.U$13]*[.$R85]" office:value-type="float" office:value="-1.70164680036835" calcext:value-type="float">
            <text:p>-1.70164680036835</text:p>
          </table:table-cell>
          <table:table-cell/>
          <table:table-cell table:formula="of:=SQRT([.S85]*[.S85]+[.T85]*[.T85]+[.U85]*[.U85])" office:value-type="float" office:value="2.84372195354014" calcext:value-type="float">
            <text:p>2.84372195354014</text:p>
          </table:table-cell>
          <table:table-cell table:formula="of:=ACOS([.U85]/[.W85])" office:value-type="float" office:value="2.21228294856659" calcext:value-type="float">
            <text:p>2.21228294856659</text:p>
          </table:table-cell>
          <table:table-cell table:formula="of:=ATAN([.T85]/[.S85])" office:value-type="float" office:value="-0.495075268033411" calcext:value-type="float">
            <text:p>-0.495075268033411</text:p>
          </table:table-cell>
        </table:table-row>
        <table:table-row table:style-name="ro1">
          <table:table-cell table:formula="of:=IF([.R93]&lt;=[.$B$5];ROUND(90-DEGREES([.X93]);2);&quot;&quot;)">
            <text:p/>
          </table:table-cell>
          <table:table-cell table:formula="of:=IF([.R93]&lt;=[.$B$5];ROUND(DEGREES([.Y93]);2);&quot;&quot;)">
            <text:p/>
          </table:table-cell>
          <table:table-cell table:number-columns-repeated="15"/>
          <table:table-cell table:formula="of:=[.R85]+1" office:value-type="float" office:value="70" calcext:value-type="float">
            <text:p>70</text:p>
          </table:table-cell>
          <table:table-cell table:formula="of:=[.S$8]+[.S$13]*[.$R86]" office:value-type="float" office:value="2.02866889997766" calcext:value-type="float">
            <text:p>2.02866889997766</text:p>
          </table:table-cell>
          <table:table-cell table:formula="of:=[.T$8]+[.T$13]*[.$R86]" office:value-type="float" office:value="-1.10922054691281" calcext:value-type="float">
            <text:p>-1.10922054691281</text:p>
          </table:table-cell>
          <table:table-cell table:formula="of:=[.U$8]+[.U$13]*[.$R86]" office:value-type="float" office:value="-1.73406754577197" calcext:value-type="float">
            <text:p>-1.73406754577197</text:p>
          </table:table-cell>
          <table:table-cell/>
          <table:table-cell table:formula="of:=SQRT([.S86]*[.S86]+[.T86]*[.T86]+[.U86]*[.U86])" office:value-type="float" office:value="2.89013113555938" calcext:value-type="float">
            <text:p>2.89013113555938</text:p>
          </table:table-cell>
          <table:table-cell table:formula="of:=ACOS([.U86]/[.W86])" office:value-type="float" office:value="2.21429261939515" calcext:value-type="float">
            <text:p>2.21429261939515</text:p>
          </table:table-cell>
          <table:table-cell table:formula="of:=ATAN([.T86]/[.S86])" office:value-type="float" office:value="-0.500361975891289" calcext:value-type="float">
            <text:p>-0.500361975891289</text:p>
          </table:table-cell>
        </table:table-row>
        <table:table-row table:style-name="ro1">
          <table:table-cell table:formula="of:=IF([.R94]&lt;=[.$B$5];ROUND(90-DEGREES([.X94]);2);&quot;&quot;)">
            <text:p/>
          </table:table-cell>
          <table:table-cell table:formula="of:=IF([.R94]&lt;=[.$B$5];ROUND(DEGREES([.Y94]);2);&quot;&quot;)">
            <text:p/>
          </table:table-cell>
          <table:table-cell table:number-columns-repeated="15"/>
          <table:table-cell table:formula="of:=[.R86]+1" office:value-type="float" office:value="71" calcext:value-type="float">
            <text:p>71</text:p>
          </table:table-cell>
          <table:table-cell table:formula="of:=[.S$8]+[.S$13]*[.$R87]" office:value-type="float" office:value="2.05248964782403" calcext:value-type="float">
            <text:p>2.05248964782403</text:p>
          </table:table-cell>
          <table:table-cell table:formula="of:=[.T$8]+[.T$13]*[.$R87]" office:value-type="float" office:value="-1.13597326393962" calcext:value-type="float">
            <text:p>-1.13597326393962</text:p>
          </table:table-cell>
          <table:table-cell table:formula="of:=[.U$8]+[.U$13]*[.$R87]" office:value-type="float" office:value="-1.76648829117558" calcext:value-type="float">
            <text:p>-1.76648829117558</text:p>
          </table:table-cell>
          <table:table-cell/>
          <table:table-cell table:formula="of:=SQRT([.S87]*[.S87]+[.T87]*[.T87]+[.U87]*[.U87])" office:value-type="float" office:value="2.93660175946125" calcext:value-type="float">
            <text:p>2.93660175946125</text:p>
          </table:table-cell>
          <table:table-cell table:formula="of:=ACOS([.U87]/[.W87])" office:value-type="float" office:value="2.21622590386323" calcext:value-type="float">
            <text:p>2.21622590386323</text:p>
          </table:table-cell>
          <table:table-cell table:formula="of:=ATAN([.T87]/[.S87])" office:value-type="float" office:value="-0.505496633200695" calcext:value-type="float">
            <text:p>-0.505496633200695</text:p>
          </table:table-cell>
        </table:table-row>
        <table:table-row table:style-name="ro1">
          <table:table-cell table:formula="of:=IF([.R95]&lt;=[.$B$5];ROUND(90-DEGREES([.X95]);2);&quot;&quot;)">
            <text:p/>
          </table:table-cell>
          <table:table-cell table:formula="of:=IF([.R95]&lt;=[.$B$5];ROUND(DEGREES([.Y95]);2);&quot;&quot;)">
            <text:p/>
          </table:table-cell>
          <table:table-cell table:number-columns-repeated="15"/>
          <table:table-cell table:formula="of:=[.R87]+1" office:value-type="float" office:value="72" calcext:value-type="float">
            <text:p>72</text:p>
          </table:table-cell>
          <table:table-cell table:formula="of:=[.S$8]+[.S$13]*[.$R88]" office:value-type="float" office:value="2.07631039567041" calcext:value-type="float">
            <text:p>2.07631039567041</text:p>
          </table:table-cell>
          <table:table-cell table:formula="of:=[.T$8]+[.T$13]*[.$R88]" office:value-type="float" office:value="-1.16272598096642" calcext:value-type="float">
            <text:p>-1.16272598096642</text:p>
          </table:table-cell>
          <table:table-cell table:formula="of:=[.U$8]+[.U$13]*[.$R88]" office:value-type="float" office:value="-1.7989090365792" calcext:value-type="float">
            <text:p>-1.7989090365792</text:p>
          </table:table-cell>
          <table:table-cell/>
          <table:table-cell table:formula="of:=SQRT([.S88]*[.S88]+[.T88]*[.T88]+[.U88]*[.U88])" office:value-type="float" office:value="2.98313095385866" calcext:value-type="float">
            <text:p>2.98313095385866</text:p>
          </table:table-cell>
          <table:table-cell table:formula="of:=ACOS([.U88]/[.W88])" office:value-type="float" office:value="2.21808680015108" calcext:value-type="float">
            <text:p>2.21808680015108</text:p>
          </table:table-cell>
          <table:table-cell table:formula="of:=ATAN([.T88]/[.S88])" office:value-type="float" office:value="-0.510485447199902" calcext:value-type="float">
            <text:p>-0.510485447199902</text:p>
          </table:table-cell>
        </table:table-row>
        <table:table-row table:style-name="ro1">
          <table:table-cell table:formula="of:=IF([.R96]&lt;=[.$B$5];ROUND(90-DEGREES([.X96]);2);&quot;&quot;)">
            <text:p/>
          </table:table-cell>
          <table:table-cell table:formula="of:=IF([.R96]&lt;=[.$B$5];ROUND(DEGREES([.Y96]);2);&quot;&quot;)">
            <text:p/>
          </table:table-cell>
          <table:table-cell table:number-columns-repeated="15"/>
          <table:table-cell table:formula="of:=[.R88]+1" office:value-type="float" office:value="73" calcext:value-type="float">
            <text:p>73</text:p>
          </table:table-cell>
          <table:table-cell table:formula="of:=[.S$8]+[.S$13]*[.$R89]" office:value-type="float" office:value="2.10013114351679" calcext:value-type="float">
            <text:p>2.10013114351679</text:p>
          </table:table-cell>
          <table:table-cell table:formula="of:=[.T$8]+[.T$13]*[.$R89]" office:value-type="float" office:value="-1.18947869799323" calcext:value-type="float">
            <text:p>-1.18947869799323</text:p>
          </table:table-cell>
          <table:table-cell table:formula="of:=[.U$8]+[.U$13]*[.$R89]" office:value-type="float" office:value="-1.83132978198282" calcext:value-type="float">
            <text:p>-1.83132978198282</text:p>
          </table:table-cell>
          <table:table-cell/>
          <table:table-cell table:formula="of:=SQRT([.S89]*[.S89]+[.T89]*[.T89]+[.U89]*[.U89])" office:value-type="float" office:value="3.02971602024448" calcext:value-type="float">
            <text:p>3.02971602024448</text:p>
          </table:table-cell>
          <table:table-cell table:formula="of:=ACOS([.U89]/[.W89])" office:value-type="float" office:value="2.21987904645322" calcext:value-type="float">
            <text:p>2.21987904645322</text:p>
          </table:table-cell>
          <table:table-cell table:formula="of:=ATAN([.T89]/[.S89])" office:value-type="float" office:value="-0.515334306537156" calcext:value-type="float">
            <text:p>-0.515334306537156</text:p>
          </table:table-cell>
        </table:table-row>
        <table:table-row table:style-name="ro1">
          <table:table-cell table:formula="of:=IF([.R97]&lt;=[.$B$5];ROUND(90-DEGREES([.X97]);2);&quot;&quot;)">
            <text:p/>
          </table:table-cell>
          <table:table-cell table:formula="of:=IF([.R97]&lt;=[.$B$5];ROUND(DEGREES([.Y97]);2);&quot;&quot;)">
            <text:p/>
          </table:table-cell>
          <table:table-cell table:number-columns-repeated="15"/>
          <table:table-cell table:formula="of:=[.R89]+1" office:value-type="float" office:value="74" calcext:value-type="float">
            <text:p>74</text:p>
          </table:table-cell>
          <table:table-cell table:formula="of:=[.S$8]+[.S$13]*[.$R90]" office:value-type="float" office:value="2.12395189136316" calcext:value-type="float">
            <text:p>2.12395189136316</text:p>
          </table:table-cell>
          <table:table-cell table:formula="of:=[.T$8]+[.T$13]*[.$R90]" office:value-type="float" office:value="-1.21623141502003" calcext:value-type="float">
            <text:p>-1.21623141502003</text:p>
          </table:table-cell>
          <table:table-cell table:formula="of:=[.U$8]+[.U$13]*[.$R90]" office:value-type="float" office:value="-1.86375052738644" calcext:value-type="float">
            <text:p>-1.86375052738644</text:p>
          </table:table-cell>
          <table:table-cell/>
          <table:table-cell table:formula="of:=SQRT([.S90]*[.S90]+[.T90]*[.T90]+[.U90]*[.U90])" office:value-type="float" office:value="3.07635442042038" calcext:value-type="float">
            <text:p>3.07635442042038</text:p>
          </table:table-cell>
          <table:table-cell table:formula="of:=ACOS([.U90]/[.W90])" office:value-type="float" office:value="2.22160614081233" calcext:value-type="float">
            <text:p>2.22160614081233</text:p>
          </table:table-cell>
          <table:table-cell table:formula="of:=ATAN([.T90]/[.S90])" office:value-type="float" office:value="-0.52004880040393" calcext:value-type="float">
            <text:p>-0.52004880040393</text:p>
          </table:table-cell>
        </table:table-row>
        <table:table-row table:style-name="ro1">
          <table:table-cell table:formula="of:=IF([.R98]&lt;=[.$B$5];ROUND(90-DEGREES([.X98]);2);&quot;&quot;)">
            <text:p/>
          </table:table-cell>
          <table:table-cell table:formula="of:=IF([.R98]&lt;=[.$B$5];ROUND(DEGREES([.Y98]);2);&quot;&quot;)">
            <text:p/>
          </table:table-cell>
          <table:table-cell table:number-columns-repeated="15"/>
          <table:table-cell table:formula="of:=[.R90]+1" office:value-type="float" office:value="75" calcext:value-type="float">
            <text:p>75</text:p>
          </table:table-cell>
          <table:table-cell table:formula="of:=[.S$8]+[.S$13]*[.$R91]" office:value-type="float" office:value="2.14777263920954" calcext:value-type="float">
            <text:p>2.14777263920954</text:p>
          </table:table-cell>
          <table:table-cell table:formula="of:=[.T$8]+[.T$13]*[.$R91]" office:value-type="float" office:value="-1.24298413204684" calcext:value-type="float">
            <text:p>-1.24298413204684</text:p>
          </table:table-cell>
          <table:table-cell table:formula="of:=[.U$8]+[.U$13]*[.$R91]" office:value-type="float" office:value="-1.89617127279005" calcext:value-type="float">
            <text:p>-1.89617127279005</text:p>
          </table:table-cell>
          <table:table-cell/>
          <table:table-cell table:formula="of:=SQRT([.S91]*[.S91]+[.T91]*[.T91]+[.U91]*[.U91])" office:value-type="float" office:value="3.12304376498498" calcext:value-type="float">
            <text:p>3.12304376498498</text:p>
          </table:table-cell>
          <table:table-cell table:formula="of:=ACOS([.U91]/[.W91])" office:value-type="float" office:value="2.22327135924462" calcext:value-type="float">
            <text:p>2.22327135924462</text:p>
          </table:table-cell>
          <table:table-cell table:formula="of:=ATAN([.T91]/[.S91])" office:value-type="float" office:value="-0.52463423639558" calcext:value-type="float">
            <text:p>-0.52463423639558</text:p>
          </table:table-cell>
        </table:table-row>
        <table:table-row table:style-name="ro1">
          <table:table-cell table:formula="of:=IF([.R99]&lt;=[.$B$5];ROUND(90-DEGREES([.X99]);2);&quot;&quot;)">
            <text:p/>
          </table:table-cell>
          <table:table-cell table:formula="of:=IF([.R99]&lt;=[.$B$5];ROUND(DEGREES([.Y99]);2);&quot;&quot;)">
            <text:p/>
          </table:table-cell>
          <table:table-cell table:number-columns-repeated="15"/>
          <table:table-cell table:formula="of:=[.R91]+1" office:value-type="float" office:value="76" calcext:value-type="float">
            <text:p>76</text:p>
          </table:table-cell>
          <table:table-cell table:formula="of:=[.S$8]+[.S$13]*[.$R92]" office:value-type="float" office:value="2.17159338705592" calcext:value-type="float">
            <text:p>2.17159338705592</text:p>
          </table:table-cell>
          <table:table-cell table:formula="of:=[.T$8]+[.T$13]*[.$R92]" office:value-type="float" office:value="-1.26973684907364" calcext:value-type="float">
            <text:p>-1.26973684907364</text:p>
          </table:table-cell>
          <table:table-cell table:formula="of:=[.U$8]+[.U$13]*[.$R92]" office:value-type="float" office:value="-1.92859201819367" calcext:value-type="float">
            <text:p>-1.92859201819367</text:p>
          </table:table-cell>
          <table:table-cell/>
          <table:table-cell table:formula="of:=SQRT([.S92]*[.S92]+[.T92]*[.T92]+[.U92]*[.U92])" office:value-type="float" office:value="3.16978180278087" calcext:value-type="float">
            <text:p>3.16978180278087</text:p>
          </table:table-cell>
          <table:table-cell table:formula="of:=ACOS([.U92]/[.W92])" office:value-type="float" office:value="2.22487777231776" calcext:value-type="float">
            <text:p>2.22487777231776</text:p>
          </table:table-cell>
          <table:table-cell table:formula="of:=ATAN([.T92]/[.S92])" office:value-type="float" office:value="-0.529095657187898" calcext:value-type="float">
            <text:p>-0.529095657187898</text:p>
          </table:table-cell>
        </table:table-row>
        <table:table-row table:style-name="ro1">
          <table:table-cell table:formula="of:=IF([.R100]&lt;=[.$B$5];ROUND(90-DEGREES([.X100]);2);&quot;&quot;)">
            <text:p/>
          </table:table-cell>
          <table:table-cell table:formula="of:=IF([.R100]&lt;=[.$B$5];ROUND(DEGREES([.Y100]);2);&quot;&quot;)">
            <text:p/>
          </table:table-cell>
          <table:table-cell table:number-columns-repeated="15"/>
          <table:table-cell table:formula="of:=[.R92]+1" office:value-type="float" office:value="77" calcext:value-type="float">
            <text:p>77</text:p>
          </table:table-cell>
          <table:table-cell table:formula="of:=[.S$8]+[.S$13]*[.$R93]" office:value-type="float" office:value="2.19541413490229" calcext:value-type="float">
            <text:p>2.19541413490229</text:p>
          </table:table-cell>
          <table:table-cell table:formula="of:=[.T$8]+[.T$13]*[.$R93]" office:value-type="float" office:value="-1.29648956610045" calcext:value-type="float">
            <text:p>-1.29648956610045</text:p>
          </table:table-cell>
          <table:table-cell table:formula="of:=[.U$8]+[.U$13]*[.$R93]" office:value-type="float" office:value="-1.96101276359729" calcext:value-type="float">
            <text:p>-1.96101276359729</text:p>
          </table:table-cell>
          <table:table-cell/>
          <table:table-cell table:formula="of:=SQRT([.S93]*[.S93]+[.T93]*[.T93]+[.U93]*[.U93])" office:value-type="float" office:value="3.2165664112105" calcext:value-type="float">
            <text:p>3.2165664112105</text:p>
          </table:table-cell>
          <table:table-cell table:formula="of:=ACOS([.U93]/[.W93])" office:value-type="float" office:value="2.22642826032679" calcext:value-type="float">
            <text:p>2.22642826032679</text:p>
          </table:table-cell>
          <table:table-cell table:formula="of:=ATAN([.T93]/[.S93])" office:value-type="float" office:value="-0.533437856112224" calcext:value-type="float">
            <text:p>-0.533437856112224</text:p>
          </table:table-cell>
        </table:table-row>
        <table:table-row table:style-name="ro1">
          <table:table-cell table:formula="of:=IF([.R101]&lt;=[.$B$5];ROUND(90-DEGREES([.X101]);2);&quot;&quot;)">
            <text:p/>
          </table:table-cell>
          <table:table-cell table:formula="of:=IF([.R101]&lt;=[.$B$5];ROUND(DEGREES([.Y101]);2);&quot;&quot;)">
            <text:p/>
          </table:table-cell>
          <table:table-cell table:number-columns-repeated="15"/>
          <table:table-cell table:formula="of:=[.R93]+1" office:value-type="float" office:value="78" calcext:value-type="float">
            <text:p>78</text:p>
          </table:table-cell>
          <table:table-cell table:formula="of:=[.S$8]+[.S$13]*[.$R94]" office:value-type="float" office:value="2.21923488274867" calcext:value-type="float">
            <text:p>2.21923488274867</text:p>
          </table:table-cell>
          <table:table-cell table:formula="of:=[.T$8]+[.T$13]*[.$R94]" office:value-type="float" office:value="-1.32324228312725" calcext:value-type="float">
            <text:p>-1.32324228312725</text:p>
          </table:table-cell>
          <table:table-cell table:formula="of:=[.U$8]+[.U$13]*[.$R94]" office:value-type="float" office:value="-1.9934335090009" calcext:value-type="float">
            <text:p>-1.9934335090009</text:p>
          </table:table-cell>
          <table:table-cell/>
          <table:table-cell table:formula="of:=SQRT([.S94]*[.S94]+[.T94]*[.T94]+[.U94]*[.U94])" office:value-type="float" office:value="3.26339558734027" calcext:value-type="float">
            <text:p>3.26339558734027</text:p>
          </table:table-cell>
          <table:table-cell table:formula="of:=ACOS([.U94]/[.W94])" office:value-type="float" office:value="2.22792552719835" calcext:value-type="float">
            <text:p>2.22792552719835</text:p>
          </table:table-cell>
          <table:table-cell table:formula="of:=ATAN([.T94]/[.S94])" office:value-type="float" office:value="-0.537665391706169" calcext:value-type="float">
            <text:p>-0.537665391706169</text:p>
          </table:table-cell>
        </table:table-row>
        <table:table-row table:style-name="ro1">
          <table:table-cell table:formula="of:=IF([.R102]&lt;=[.$B$5];ROUND(90-DEGREES([.X102]);2);&quot;&quot;)">
            <text:p/>
          </table:table-cell>
          <table:table-cell table:formula="of:=IF([.R102]&lt;=[.$B$5];ROUND(DEGREES([.Y102]);2);&quot;&quot;)">
            <text:p/>
          </table:table-cell>
          <table:table-cell table:number-columns-repeated="15"/>
          <table:table-cell table:formula="of:=[.R94]+1" office:value-type="float" office:value="79" calcext:value-type="float">
            <text:p>79</text:p>
          </table:table-cell>
          <table:table-cell table:formula="of:=[.S$8]+[.S$13]*[.$R95]" office:value-type="float" office:value="2.24305563059504" calcext:value-type="float">
            <text:p>2.24305563059504</text:p>
          </table:table-cell>
          <table:table-cell table:formula="of:=[.T$8]+[.T$13]*[.$R95]" office:value-type="float" office:value="-1.34999500015405" calcext:value-type="float">
            <text:p>-1.34999500015405</text:p>
          </table:table-cell>
          <table:table-cell table:formula="of:=[.U$8]+[.U$13]*[.$R95]" office:value-type="float" office:value="-2.02585425440452" calcext:value-type="float">
            <text:p>-2.02585425440452</text:p>
          </table:table-cell>
          <table:table-cell/>
          <table:table-cell table:formula="of:=SQRT([.S95]*[.S95]+[.T95]*[.T95]+[.U95]*[.U95])" office:value-type="float" office:value="3.31026743972054" calcext:value-type="float">
            <text:p>3.31026743972054</text:p>
          </table:table-cell>
          <table:table-cell table:formula="of:=ACOS([.U95]/[.W95])" office:value-type="float" office:value="2.22937211324086" calcext:value-type="float">
            <text:p>2.22937211324086</text:p>
          </table:table-cell>
          <table:table-cell table:formula="of:=ATAN([.T95]/[.S95])" office:value-type="float" office:value="-0.541782601311721" calcext:value-type="float">
            <text:p>-0.541782601311721</text:p>
          </table:table-cell>
        </table:table-row>
        <table:table-row table:style-name="ro1">
          <table:table-cell table:formula="of:=IF([.R103]&lt;=[.$B$5];ROUND(90-DEGREES([.X103]);2);&quot;&quot;)">
            <text:p/>
          </table:table-cell>
          <table:table-cell table:formula="of:=IF([.R103]&lt;=[.$B$5];ROUND(DEGREES([.Y103]);2);&quot;&quot;)">
            <text:p/>
          </table:table-cell>
          <table:table-cell table:number-columns-repeated="15"/>
          <table:table-cell table:formula="of:=[.R95]+1" office:value-type="float" office:value="80" calcext:value-type="float">
            <text:p>80</text:p>
          </table:table-cell>
          <table:table-cell table:formula="of:=[.S$8]+[.S$13]*[.$R96]" office:value-type="float" office:value="2.26687637844142" calcext:value-type="float">
            <text:p>2.26687637844142</text:p>
          </table:table-cell>
          <table:table-cell table:formula="of:=[.T$8]+[.T$13]*[.$R96]" office:value-type="float" office:value="-1.37674771718086" calcext:value-type="float">
            <text:p>-1.37674771718086</text:p>
          </table:table-cell>
          <table:table-cell table:formula="of:=[.U$8]+[.U$13]*[.$R96]" office:value-type="float" office:value="-2.05827499980814" calcext:value-type="float">
            <text:p>-2.05827499980814</text:p>
          </table:table-cell>
          <table:table-cell/>
          <table:table-cell table:formula="of:=SQRT([.S96]*[.S96]+[.T96]*[.T96]+[.U96]*[.U96])" office:value-type="float" office:value="3.35718018085619" calcext:value-type="float">
            <text:p>3.35718018085619</text:p>
          </table:table-cell>
          <table:table-cell table:formula="of:=ACOS([.U96]/[.W96])" office:value-type="float" office:value="2.23077040684638" calcext:value-type="float">
            <text:p>2.23077040684638</text:p>
          </table:table-cell>
          <table:table-cell table:formula="of:=ATAN([.T96]/[.S96])" office:value-type="float" office:value="-0.545793613787468" calcext:value-type="float">
            <text:p>-0.545793613787468</text:p>
          </table:table-cell>
        </table:table-row>
        <table:table-row table:style-name="ro1">
          <table:table-cell table:formula="of:=IF([.R104]&lt;=[.$B$5];ROUND(90-DEGREES([.X104]);2);&quot;&quot;)">
            <text:p/>
          </table:table-cell>
          <table:table-cell table:formula="of:=IF([.R104]&lt;=[.$B$5];ROUND(DEGREES([.Y104]);2);&quot;&quot;)">
            <text:p/>
          </table:table-cell>
          <table:table-cell table:number-columns-repeated="15"/>
          <table:table-cell table:formula="of:=[.R96]+1" office:value-type="float" office:value="81" calcext:value-type="float">
            <text:p>81</text:p>
          </table:table-cell>
          <table:table-cell table:formula="of:=[.S$8]+[.S$13]*[.$R97]" office:value-type="float" office:value="2.2906971262878" calcext:value-type="float">
            <text:p>2.2906971262878</text:p>
          </table:table-cell>
          <table:table-cell table:formula="of:=[.T$8]+[.T$13]*[.$R97]" office:value-type="float" office:value="-1.40350043420766" calcext:value-type="float">
            <text:p>-1.40350043420766</text:p>
          </table:table-cell>
          <table:table-cell table:formula="of:=[.U$8]+[.U$13]*[.$R97]" office:value-type="float" office:value="-2.09069574521175" calcext:value-type="float">
            <text:p>-2.09069574521175</text:p>
          </table:table-cell>
          <table:table-cell/>
          <table:table-cell table:formula="of:=SQRT([.S97]*[.S97]+[.T97]*[.T97]+[.U97]*[.U97])" office:value-type="float" office:value="3.40413212026954" calcext:value-type="float">
            <text:p>3.40413212026954</text:p>
          </table:table-cell>
          <table:table-cell table:formula="of:=ACOS([.U97]/[.W97])" office:value-type="float" office:value="2.23212265523955" calcext:value-type="float">
            <text:p>2.23212265523955</text:p>
          </table:table-cell>
          <table:table-cell table:formula="of:=ATAN([.T97]/[.S97])" office:value-type="float" office:value="-0.549702361397011" calcext:value-type="float">
            <text:p>-0.549702361397011</text:p>
          </table:table-cell>
        </table:table-row>
        <table:table-row table:style-name="ro1">
          <table:table-cell table:formula="of:=IF([.R105]&lt;=[.$B$5];ROUND(90-DEGREES([.X105]);2);&quot;&quot;)">
            <text:p/>
          </table:table-cell>
          <table:table-cell table:formula="of:=IF([.R105]&lt;=[.$B$5];ROUND(DEGREES([.Y105]);2);&quot;&quot;)">
            <text:p/>
          </table:table-cell>
          <table:table-cell table:number-columns-repeated="15"/>
          <table:table-cell table:formula="of:=[.R97]+1" office:value-type="float" office:value="82" calcext:value-type="float">
            <text:p>82</text:p>
          </table:table-cell>
          <table:table-cell table:formula="of:=[.S$8]+[.S$13]*[.$R98]" office:value-type="float" office:value="2.31451787413417" calcext:value-type="float">
            <text:p>2.31451787413417</text:p>
          </table:table-cell>
          <table:table-cell table:formula="of:=[.T$8]+[.T$13]*[.$R98]" office:value-type="float" office:value="-1.43025315123447" calcext:value-type="float">
            <text:p>-1.43025315123447</text:p>
          </table:table-cell>
          <table:table-cell table:formula="of:=[.U$8]+[.U$13]*[.$R98]" office:value-type="float" office:value="-2.12311649061537" calcext:value-type="float">
            <text:p>-2.12311649061537</text:p>
          </table:table-cell>
          <table:table-cell/>
          <table:table-cell table:formula="of:=SQRT([.S98]*[.S98]+[.T98]*[.T98]+[.U98]*[.U98])" office:value-type="float" office:value="3.45112165810272" calcext:value-type="float">
            <text:p>3.45112165810272</text:p>
          </table:table-cell>
          <table:table-cell table:formula="of:=ACOS([.U98]/[.W98])" office:value-type="float" office:value="2.23343097435952" calcext:value-type="float">
            <text:p>2.23343097435952</text:p>
          </table:table-cell>
          <table:table-cell table:formula="of:=ATAN([.T98]/[.S98])" office:value-type="float" office:value="-0.553512590931175" calcext:value-type="float">
            <text:p>-0.553512590931175</text:p>
          </table:table-cell>
        </table:table-row>
        <table:table-row table:style-name="ro1">
          <table:table-cell table:formula="of:=IF([.R106]&lt;=[.$B$5];ROUND(90-DEGREES([.X106]);2);&quot;&quot;)">
            <text:p/>
          </table:table-cell>
          <table:table-cell table:formula="of:=IF([.R106]&lt;=[.$B$5];ROUND(DEGREES([.Y106]);2);&quot;&quot;)">
            <text:p/>
          </table:table-cell>
          <table:table-cell table:number-columns-repeated="15"/>
          <table:table-cell table:formula="of:=[.R98]+1" office:value-type="float" office:value="83" calcext:value-type="float">
            <text:p>83</text:p>
          </table:table-cell>
          <table:table-cell table:formula="of:=[.S$8]+[.S$13]*[.$R99]" office:value-type="float" office:value="2.33833862198055" calcext:value-type="float">
            <text:p>2.33833862198055</text:p>
          </table:table-cell>
          <table:table-cell table:formula="of:=[.T$8]+[.T$13]*[.$R99]" office:value-type="float" office:value="-1.45700586826127" calcext:value-type="float">
            <text:p>-1.45700586826127</text:p>
          </table:table-cell>
          <table:table-cell table:formula="of:=[.U$8]+[.U$13]*[.$R99]" office:value-type="float" office:value="-2.15553723601899" calcext:value-type="float">
            <text:p>-2.15553723601899</text:p>
          </table:table-cell>
          <table:table-cell/>
          <table:table-cell table:formula="of:=SQRT([.S99]*[.S99]+[.T99]*[.T99]+[.U99]*[.U99])" office:value-type="float" office:value="3.49814727921196" calcext:value-type="float">
            <text:p>3.49814727921196</text:p>
          </table:table-cell>
          <table:table-cell table:formula="of:=ACOS([.U99]/[.W99])" office:value-type="float" office:value="2.23469735795253" calcext:value-type="float">
            <text:p>2.23469735795253</text:p>
          </table:table-cell>
          <table:table-cell table:formula="of:=ATAN([.T99]/[.S99])" office:value-type="float" office:value="-0.557227874117538" calcext:value-type="float">
            <text:p>-0.557227874117538</text:p>
          </table:table-cell>
        </table:table-row>
        <table:table-row table:style-name="ro1">
          <table:table-cell table:formula="of:=IF([.R107]&lt;=[.$B$5];ROUND(90-DEGREES([.X107]);2);&quot;&quot;)">
            <text:p/>
          </table:table-cell>
          <table:table-cell table:formula="of:=IF([.R107]&lt;=[.$B$5];ROUND(DEGREES([.Y107]);2);&quot;&quot;)">
            <text:p/>
          </table:table-cell>
          <table:table-cell table:number-columns-repeated="15"/>
          <table:table-cell table:formula="of:=[.R99]+1" office:value-type="float" office:value="84" calcext:value-type="float">
            <text:p>84</text:p>
          </table:table-cell>
          <table:table-cell table:formula="of:=[.S$8]+[.S$13]*[.$R100]" office:value-type="float" office:value="2.36215936982693" calcext:value-type="float">
            <text:p>2.36215936982693</text:p>
          </table:table-cell>
          <table:table-cell table:formula="of:=[.T$8]+[.T$13]*[.$R100]" office:value-type="float" office:value="-1.48375858528808" calcext:value-type="float">
            <text:p>-1.48375858528808</text:p>
          </table:table-cell>
          <table:table-cell table:formula="of:=[.U$8]+[.U$13]*[.$R100]" office:value-type="float" office:value="-2.18795798142261" calcext:value-type="float">
            <text:p>-2.18795798142261</text:p>
          </table:table-cell>
          <table:table-cell/>
          <table:table-cell table:formula="of:=SQRT([.S100]*[.S100]+[.T100]*[.T100]+[.U100]*[.U100])" office:value-type="float" office:value="3.54520754771115" calcext:value-type="float">
            <text:p>3.54520754771115</text:p>
          </table:table-cell>
          <table:table-cell table:formula="of:=ACOS([.U100]/[.W100])" office:value-type="float" office:value="2.23592368594512" calcext:value-type="float">
            <text:p>2.23592368594512</text:p>
          </table:table-cell>
          <table:table-cell table:formula="of:=ATAN([.T100]/[.S100])" office:value-type="float" office:value="-0.560851617366907" calcext:value-type="float">
            <text:p>-0.560851617366907</text:p>
          </table:table-cell>
        </table:table-row>
        <table:table-row table:style-name="ro1">
          <table:table-cell table:formula="of:=IF([.R108]&lt;=[.$B$5];ROUND(90-DEGREES([.X108]);2);&quot;&quot;)">
            <text:p/>
          </table:table-cell>
          <table:table-cell table:formula="of:=IF([.R108]&lt;=[.$B$5];ROUND(DEGREES([.Y108]);2);&quot;&quot;)">
            <text:p/>
          </table:table-cell>
          <table:table-cell table:number-columns-repeated="15"/>
          <table:table-cell table:formula="of:=[.R100]+1" office:value-type="float" office:value="85" calcext:value-type="float">
            <text:p>85</text:p>
          </table:table-cell>
          <table:table-cell table:formula="of:=[.S$8]+[.S$13]*[.$R101]" office:value-type="float" office:value="2.3859801176733" calcext:value-type="float">
            <text:p>2.3859801176733</text:p>
          </table:table-cell>
          <table:table-cell table:formula="of:=[.T$8]+[.T$13]*[.$R101]" office:value-type="float" office:value="-1.51051130231488" calcext:value-type="float">
            <text:p>-1.51051130231488</text:p>
          </table:table-cell>
          <table:table-cell table:formula="of:=[.U$8]+[.U$13]*[.$R101]" office:value-type="float" office:value="-2.22037872682622" calcext:value-type="float">
            <text:p>-2.22037872682622</text:p>
          </table:table-cell>
          <table:table-cell/>
          <table:table-cell table:formula="of:=SQRT([.S101]*[.S101]+[.T101]*[.T101]+[.U101]*[.U101])" office:value-type="float" office:value="3.59230110192558" calcext:value-type="float">
            <text:p>3.59230110192558</text:p>
          </table:table-cell>
          <table:table-cell table:formula="of:=ACOS([.U101]/[.W101])" office:value-type="float" office:value="2.23711173216116" calcext:value-type="float">
            <text:p>2.23711173216116</text:p>
          </table:table-cell>
          <table:table-cell table:formula="of:=ATAN([.T101]/[.S101])" office:value-type="float" office:value="-0.564387070902819" calcext:value-type="float">
            <text:p>-0.564387070902819</text:p>
          </table:table-cell>
        </table:table-row>
        <table:table-row table:style-name="ro1">
          <table:table-cell table:formula="of:=IF([.R109]&lt;=[.$B$5];ROUND(90-DEGREES([.X109]);2);&quot;&quot;)">
            <text:p/>
          </table:table-cell>
          <table:table-cell table:formula="of:=IF([.R109]&lt;=[.$B$5];ROUND(DEGREES([.Y109]);2);&quot;&quot;)">
            <text:p/>
          </table:table-cell>
          <table:table-cell table:number-columns-repeated="15"/>
          <table:table-cell table:formula="of:=[.R101]+1" office:value-type="float" office:value="86" calcext:value-type="float">
            <text:p>86</text:p>
          </table:table-cell>
          <table:table-cell table:formula="of:=[.S$8]+[.S$13]*[.$R102]" office:value-type="float" office:value="2.40980086551968" calcext:value-type="float">
            <text:p>2.40980086551968</text:p>
          </table:table-cell>
          <table:table-cell table:formula="of:=[.T$8]+[.T$13]*[.$R102]" office:value-type="float" office:value="-1.53726401934169" calcext:value-type="float">
            <text:p>-1.53726401934169</text:p>
          </table:table-cell>
          <table:table-cell table:formula="of:=[.U$8]+[.U$13]*[.$R102]" office:value-type="float" office:value="-2.25279947222984" calcext:value-type="float">
            <text:p>-2.25279947222984</text:p>
          </table:table-cell>
          <table:table-cell/>
          <table:table-cell table:formula="of:=SQRT([.S102]*[.S102]+[.T102]*[.T102]+[.U102]*[.U102])" office:value-type="float" office:value="3.63942664972122" calcext:value-type="float">
            <text:p>3.63942664972122</text:p>
          </table:table-cell>
          <table:table-cell table:formula="of:=ACOS([.U102]/[.W102])" office:value-type="float" office:value="2.23826317144025" calcext:value-type="float">
            <text:p>2.23826317144025</text:p>
          </table:table-cell>
          <table:table-cell table:formula="of:=ATAN([.T102]/[.S102])" office:value-type="float" office:value="-0.567837337316769" calcext:value-type="float">
            <text:p>-0.567837337316769</text:p>
          </table:table-cell>
        </table:table-row>
        <table:table-row table:style-name="ro1">
          <table:table-cell table:formula="of:=IF([.R110]&lt;=[.$B$5];ROUND(90-DEGREES([.X110]);2);&quot;&quot;)">
            <text:p/>
          </table:table-cell>
          <table:table-cell table:formula="of:=IF([.R110]&lt;=[.$B$5];ROUND(DEGREES([.Y110]);2);&quot;&quot;)">
            <text:p/>
          </table:table-cell>
          <table:table-cell table:number-columns-repeated="15"/>
          <table:table-cell table:formula="of:=[.R102]+1" office:value-type="float" office:value="87" calcext:value-type="float">
            <text:p>87</text:p>
          </table:table-cell>
          <table:table-cell table:formula="of:=[.S$8]+[.S$13]*[.$R103]" office:value-type="float" office:value="2.43362161336606" calcext:value-type="float">
            <text:p>2.43362161336606</text:p>
          </table:table-cell>
          <table:table-cell table:formula="of:=[.T$8]+[.T$13]*[.$R103]" office:value-type="float" office:value="-1.56401673636849" calcext:value-type="float">
            <text:p>-1.56401673636849</text:p>
          </table:table-cell>
          <table:table-cell table:formula="of:=[.U$8]+[.U$13]*[.$R103]" office:value-type="float" office:value="-2.28522021763346" calcext:value-type="float">
            <text:p>-2.28522021763346</text:p>
          </table:table-cell>
          <table:table-cell/>
          <table:table-cell table:formula="of:=SQRT([.S103]*[.S103]+[.T103]*[.T103]+[.U103]*[.U103])" office:value-type="float" office:value="3.68658296417751" calcext:value-type="float">
            <text:p>3.68658296417751</text:p>
          </table:table-cell>
          <table:table-cell table:formula="of:=ACOS([.U103]/[.W103])" office:value-type="float" office:value="2.23937958620879" calcext:value-type="float">
            <text:p>2.23937958620879</text:p>
          </table:table-cell>
          <table:table-cell table:formula="of:=ATAN([.T103]/[.S103])" office:value-type="float" office:value="-0.571205379588772" calcext:value-type="float">
            <text:p>-0.571205379588772</text:p>
          </table:table-cell>
        </table:table-row>
        <table:table-row table:style-name="ro1">
          <table:table-cell table:formula="of:=IF([.R111]&lt;=[.$B$5];ROUND(90-DEGREES([.X111]);2);&quot;&quot;)">
            <text:p/>
          </table:table-cell>
          <table:table-cell table:formula="of:=IF([.R111]&lt;=[.$B$5];ROUND(DEGREES([.Y111]);2);&quot;&quot;)">
            <text:p/>
          </table:table-cell>
          <table:table-cell table:number-columns-repeated="15"/>
          <table:table-cell table:formula="of:=[.R103]+1" office:value-type="float" office:value="88" calcext:value-type="float">
            <text:p>88</text:p>
          </table:table-cell>
          <table:table-cell table:formula="of:=[.S$8]+[.S$13]*[.$R104]" office:value-type="float" office:value="2.45744236121243" calcext:value-type="float">
            <text:p>2.45744236121243</text:p>
          </table:table-cell>
          <table:table-cell table:formula="of:=[.T$8]+[.T$13]*[.$R104]" office:value-type="float" office:value="-1.5907694533953" calcext:value-type="float">
            <text:p>-1.5907694533953</text:p>
          </table:table-cell>
          <table:table-cell table:formula="of:=[.U$8]+[.U$13]*[.$R104]" office:value-type="float" office:value="-2.31764096303707" calcext:value-type="float">
            <text:p>-2.31764096303707</text:p>
          </table:table-cell>
          <table:table-cell/>
          <table:table-cell table:formula="of:=SQRT([.S104]*[.S104]+[.T104]*[.T104]+[.U104]*[.U104])" office:value-type="float" office:value="3.73376887957521" calcext:value-type="float">
            <text:p>3.73376887957521</text:p>
          </table:table-cell>
          <table:table-cell table:formula="of:=ACOS([.U104]/[.W104])" office:value-type="float" office:value="2.24046247255116" calcext:value-type="float">
            <text:p>2.24046247255116</text:p>
          </table:table-cell>
          <table:table-cell table:formula="of:=ATAN([.T104]/[.S104])" office:value-type="float" office:value="-0.574494028610002" calcext:value-type="float">
            <text:p>-0.574494028610002</text:p>
          </table:table-cell>
        </table:table-row>
        <table:table-row table:style-name="ro1">
          <table:table-cell table:formula="of:=IF([.R112]&lt;=[.$B$5];ROUND(90-DEGREES([.X112]);2);&quot;&quot;)">
            <text:p/>
          </table:table-cell>
          <table:table-cell table:formula="of:=IF([.R112]&lt;=[.$B$5];ROUND(DEGREES([.Y112]);2);&quot;&quot;)">
            <text:p/>
          </table:table-cell>
          <table:table-cell table:number-columns-repeated="15"/>
          <table:table-cell table:formula="of:=[.R104]+1" office:value-type="float" office:value="89" calcext:value-type="float">
            <text:p>89</text:p>
          </table:table-cell>
          <table:table-cell table:formula="of:=[.S$8]+[.S$13]*[.$R105]" office:value-type="float" office:value="2.48126310905881" calcext:value-type="float">
            <text:p>2.48126310905881</text:p>
          </table:table-cell>
          <table:table-cell table:formula="of:=[.T$8]+[.T$13]*[.$R105]" office:value-type="float" office:value="-1.6175221704221" calcext:value-type="float">
            <text:p>-1.6175221704221</text:p>
          </table:table-cell>
          <table:table-cell table:formula="of:=[.U$8]+[.U$13]*[.$R105]" office:value-type="float" office:value="-2.35006170844069" calcext:value-type="float">
            <text:p>-2.35006170844069</text:p>
          </table:table-cell>
          <table:table-cell/>
          <table:table-cell table:formula="of:=SQRT([.S105]*[.S105]+[.T105]*[.T105]+[.U105]*[.U105])" office:value-type="float" office:value="3.78098328767298" calcext:value-type="float">
            <text:p>3.78098328767298</text:p>
          </table:table-cell>
          <table:table-cell table:formula="of:=ACOS([.U105]/[.W105])" office:value-type="float" office:value="2.24151324582305" calcext:value-type="float">
            <text:p>2.24151324582305</text:p>
          </table:table-cell>
          <table:table-cell table:formula="of:=ATAN([.T105]/[.S105])" office:value-type="float" office:value="-0.577705990241558" calcext:value-type="float">
            <text:p>-0.577705990241558</text:p>
          </table:table-cell>
        </table:table-row>
        <table:table-row table:style-name="ro1">
          <table:table-cell table:formula="of:=IF([.R113]&lt;=[.$B$5];ROUND(90-DEGREES([.X113]);2);&quot;&quot;)">
            <text:p/>
          </table:table-cell>
          <table:table-cell table:formula="of:=IF([.R113]&lt;=[.$B$5];ROUND(DEGREES([.Y113]);2);&quot;&quot;)">
            <text:p/>
          </table:table-cell>
          <table:table-cell table:number-columns-repeated="15"/>
          <table:table-cell table:formula="of:=[.R105]+1" office:value-type="float" office:value="90" calcext:value-type="float">
            <text:p>90</text:p>
          </table:table-cell>
          <table:table-cell table:formula="of:=[.S$8]+[.S$13]*[.$R106]" office:value-type="float" office:value="2.50508385690519" calcext:value-type="float">
            <text:p>2.50508385690519</text:p>
          </table:table-cell>
          <table:table-cell table:formula="of:=[.T$8]+[.T$13]*[.$R106]" office:value-type="float" office:value="-1.64427488744891" calcext:value-type="float">
            <text:p>-1.64427488744891</text:p>
          </table:table-cell>
          <table:table-cell table:formula="of:=[.U$8]+[.U$13]*[.$R106]" office:value-type="float" office:value="-2.38248245384431" calcext:value-type="float">
            <text:p>-2.38248245384431</text:p>
          </table:table-cell>
          <table:table-cell/>
          <table:table-cell table:formula="of:=SQRT([.S106]*[.S106]+[.T106]*[.T106]+[.U106]*[.U106])" office:value-type="float" office:value="3.8282251342493" calcext:value-type="float">
            <text:p>3.8282251342493</text:p>
          </table:table-cell>
          <table:table-cell table:formula="of:=ACOS([.U106]/[.W106])" office:value-type="float" office:value="2.24253324584582" calcext:value-type="float">
            <text:p>2.24253324584582</text:p>
          </table:table-cell>
          <table:table-cell table:formula="of:=ATAN([.T106]/[.S106])" office:value-type="float" office:value="-0.580843851940933" calcext:value-type="float">
            <text:p>-0.580843851940933</text:p>
          </table:table-cell>
        </table:table-row>
        <table:table-row table:style-name="ro1">
          <table:table-cell table:formula="of:=IF([.R114]&lt;=[.$B$5];ROUND(90-DEGREES([.X114]);2);&quot;&quot;)">
            <text:p/>
          </table:table-cell>
          <table:table-cell table:formula="of:=IF([.R114]&lt;=[.$B$5];ROUND(DEGREES([.Y114]);2);&quot;&quot;)">
            <text:p/>
          </table:table-cell>
          <table:table-cell table:number-columns-repeated="15"/>
          <table:table-cell table:formula="of:=[.R106]+1" office:value-type="float" office:value="91" calcext:value-type="float">
            <text:p>91</text:p>
          </table:table-cell>
          <table:table-cell table:formula="of:=[.S$8]+[.S$13]*[.$R107]" office:value-type="float" office:value="2.52890460475156" calcext:value-type="float">
            <text:p>2.52890460475156</text:p>
          </table:table-cell>
          <table:table-cell table:formula="of:=[.T$8]+[.T$13]*[.$R107]" office:value-type="float" office:value="-1.67102760447571" calcext:value-type="float">
            <text:p>-1.67102760447571</text:p>
          </table:table-cell>
          <table:table-cell table:formula="of:=[.U$8]+[.U$13]*[.$R107]" office:value-type="float" office:value="-2.41490319924792" calcext:value-type="float">
            <text:p>-2.41490319924792</text:p>
          </table:table-cell>
          <table:table-cell/>
          <table:table-cell table:formula="of:=SQRT([.S107]*[.S107]+[.T107]*[.T107]+[.U107]*[.U107])" office:value-type="float" office:value="3.87549341588801" calcext:value-type="float">
            <text:p>3.87549341588801</text:p>
          </table:table-cell>
          <table:table-cell table:formula="of:=ACOS([.U107]/[.W107])" office:value-type="float" office:value="2.2435237417167" calcext:value-type="float">
            <text:p>2.2435237417167</text:p>
          </table:table-cell>
          <table:table-cell table:formula="of:=ATAN([.T107]/[.S107])" office:value-type="float" office:value="-0.583910088985488" calcext:value-type="float">
            <text:p>-0.583910088985488</text:p>
          </table:table-cell>
        </table:table-row>
        <table:table-row table:style-name="ro1">
          <table:table-cell table:formula="of:=IF([.R115]&lt;=[.$B$5];ROUND(90-DEGREES([.X115]);2);&quot;&quot;)">
            <text:p/>
          </table:table-cell>
          <table:table-cell table:formula="of:=IF([.R115]&lt;=[.$B$5];ROUND(DEGREES([.Y115]);2);&quot;&quot;)">
            <text:p/>
          </table:table-cell>
          <table:table-cell table:number-columns-repeated="15"/>
          <table:table-cell table:formula="of:=[.R107]+1" office:value-type="float" office:value="92" calcext:value-type="float">
            <text:p>92</text:p>
          </table:table-cell>
          <table:table-cell table:formula="of:=[.S$8]+[.S$13]*[.$R108]" office:value-type="float" office:value="2.55272535259794" calcext:value-type="float">
            <text:p>2.55272535259794</text:p>
          </table:table-cell>
          <table:table-cell table:formula="of:=[.T$8]+[.T$13]*[.$R108]" office:value-type="float" office:value="-1.69778032150252" calcext:value-type="float">
            <text:p>-1.69778032150252</text:p>
          </table:table-cell>
          <table:table-cell table:formula="of:=[.U$8]+[.U$13]*[.$R108]" office:value-type="float" office:value="-2.44732394465154" calcext:value-type="float">
            <text:p>-2.44732394465154</text:p>
          </table:table-cell>
          <table:table-cell/>
          <table:table-cell table:formula="of:=SQRT([.S108]*[.S108]+[.T108]*[.T108]+[.U108]*[.U108])" office:value-type="float" office:value="3.9227871769881" calcext:value-type="float">
            <text:p>3.9227871769881</text:p>
          </table:table-cell>
          <table:table-cell table:formula="of:=ACOS([.U108]/[.W108])" office:value-type="float" office:value="2.24448593626672" calcext:value-type="float">
            <text:p>2.24448593626672</text:p>
          </table:table-cell>
          <table:table-cell table:formula="of:=ATAN([.T108]/[.S108])" office:value-type="float" office:value="-0.586907070320077" calcext:value-type="float">
            <text:p>-0.586907070320077</text:p>
          </table:table-cell>
        </table:table-row>
        <table:table-row table:style-name="ro1">
          <table:table-cell table:formula="of:=IF([.R116]&lt;=[.$B$5];ROUND(90-DEGREES([.X116]);2);&quot;&quot;)">
            <text:p/>
          </table:table-cell>
          <table:table-cell table:formula="of:=IF([.R116]&lt;=[.$B$5];ROUND(DEGREES([.Y116]);2);&quot;&quot;)">
            <text:p/>
          </table:table-cell>
          <table:table-cell table:number-columns-repeated="15"/>
          <table:table-cell table:formula="of:=[.R108]+1" office:value-type="float" office:value="93" calcext:value-type="float">
            <text:p>93</text:p>
          </table:table-cell>
          <table:table-cell table:formula="of:=[.S$8]+[.S$13]*[.$R109]" office:value-type="float" office:value="2.57654610044431" calcext:value-type="float">
            <text:p>2.57654610044431</text:p>
          </table:table-cell>
          <table:table-cell table:formula="of:=[.T$8]+[.T$13]*[.$R109]" office:value-type="float" office:value="-1.72453303852932" calcext:value-type="float">
            <text:p>-1.72453303852932</text:p>
          </table:table-cell>
          <table:table-cell table:formula="of:=[.U$8]+[.U$13]*[.$R109]" office:value-type="float" office:value="-2.47974469005516" calcext:value-type="float">
            <text:p>-2.47974469005516</text:p>
          </table:table-cell>
          <table:table-cell/>
          <table:table-cell table:formula="of:=SQRT([.S109]*[.S109]+[.T109]*[.T109]+[.U109]*[.U109])" office:value-type="float" office:value="3.97010550697972" calcext:value-type="float">
            <text:p>3.97010550697972</text:p>
          </table:table-cell>
          <table:table-cell table:formula="of:=ACOS([.U109]/[.W109])" office:value-type="float" office:value="2.24542097019527" calcext:value-type="float">
            <text:p>2.24542097019527</text:p>
          </table:table-cell>
          <table:table-cell table:formula="of:=ATAN([.T109]/[.S109])" office:value-type="float" office:value="-0.589837064054043" calcext:value-type="float">
            <text:p>-0.589837064054043</text:p>
          </table:table-cell>
        </table:table-row>
        <table:table-row table:style-name="ro1">
          <table:table-cell table:formula="of:=IF([.R117]&lt;=[.$B$5];ROUND(90-DEGREES([.X117]);2);&quot;&quot;)">
            <text:p/>
          </table:table-cell>
          <table:table-cell table:formula="of:=IF([.R117]&lt;=[.$B$5];ROUND(DEGREES([.Y117]);2);&quot;&quot;)">
            <text:p/>
          </table:table-cell>
          <table:table-cell table:number-columns-repeated="15"/>
          <table:table-cell table:formula="of:=[.R109]+1" office:value-type="float" office:value="94" calcext:value-type="float">
            <text:p>94</text:p>
          </table:table-cell>
          <table:table-cell table:formula="of:=[.S$8]+[.S$13]*[.$R110]" office:value-type="float" office:value="2.60036684829069" calcext:value-type="float">
            <text:p>2.60036684829069</text:p>
          </table:table-cell>
          <table:table-cell table:formula="of:=[.T$8]+[.T$13]*[.$R110]" office:value-type="float" office:value="-1.75128575555613" calcext:value-type="float">
            <text:p>-1.75128575555613</text:p>
          </table:table-cell>
          <table:table-cell table:formula="of:=[.U$8]+[.U$13]*[.$R110]" office:value-type="float" office:value="-2.51216543545878" calcext:value-type="float">
            <text:p>-2.51216543545878</text:p>
          </table:table-cell>
          <table:table-cell/>
          <table:table-cell table:formula="of:=SQRT([.S110]*[.S110]+[.T110]*[.T110]+[.U110]*[.U110])" office:value-type="float" office:value="4.0174475377305" calcext:value-type="float">
            <text:p>4.0174475377305</text:p>
          </table:table-cell>
          <table:table-cell table:formula="of:=ACOS([.U110]/[.W110])" office:value-type="float" office:value="2.24632992590753" calcext:value-type="float">
            <text:p>2.24632992590753</text:p>
          </table:table-cell>
          <table:table-cell table:formula="of:=ATAN([.T110]/[.S110])" office:value-type="float" office:value="-0.592702242630941" calcext:value-type="float">
            <text:p>-0.592702242630941</text:p>
          </table:table-cell>
        </table:table-row>
        <table:table-row table:style-name="ro1">
          <table:table-cell table:formula="of:=IF([.R118]&lt;=[.$B$5];ROUND(90-DEGREES([.X118]);2);&quot;&quot;)">
            <text:p/>
          </table:table-cell>
          <table:table-cell table:formula="of:=IF([.R118]&lt;=[.$B$5];ROUND(DEGREES([.Y118]);2);&quot;&quot;)">
            <text:p/>
          </table:table-cell>
          <table:table-cell table:number-columns-repeated="15"/>
          <table:table-cell table:formula="of:=[.R110]+1" office:value-type="float" office:value="95" calcext:value-type="float">
            <text:p>95</text:p>
          </table:table-cell>
          <table:table-cell table:formula="of:=[.S$8]+[.S$13]*[.$R111]" office:value-type="float" office:value="2.62418759613707" calcext:value-type="float">
            <text:p>2.62418759613707</text:p>
          </table:table-cell>
          <table:table-cell table:formula="of:=[.T$8]+[.T$13]*[.$R111]" office:value-type="float" office:value="-1.77803847258293" calcext:value-type="float">
            <text:p>-1.77803847258293</text:p>
          </table:table-cell>
          <table:table-cell table:formula="of:=[.U$8]+[.U$13]*[.$R111]" office:value-type="float" office:value="-2.54458618086239" calcext:value-type="float">
            <text:p>-2.54458618086239</text:p>
          </table:table-cell>
          <table:table-cell/>
          <table:table-cell table:formula="of:=SQRT([.S111]*[.S111]+[.T111]*[.T111]+[.U111]*[.U111])" office:value-type="float" office:value="4.06481244112696" calcext:value-type="float">
            <text:p>4.06481244112696</text:p>
          </table:table-cell>
          <table:table-cell table:formula="of:=ACOS([.U111]/[.W111])" office:value-type="float" office:value="2.24721383107883" calcext:value-type="float">
            <text:p>2.24721383107883</text:p>
          </table:table-cell>
          <table:table-cell table:formula="of:=ATAN([.T111]/[.S111])" office:value-type="float" office:value="-0.595504687692708" calcext:value-type="float">
            <text:p>-0.595504687692708</text:p>
          </table:table-cell>
        </table:table-row>
        <table:table-row table:style-name="ro1">
          <table:table-cell table:formula="of:=IF([.R119]&lt;=[.$B$5];ROUND(90-DEGREES([.X119]);2);&quot;&quot;)">
            <text:p/>
          </table:table-cell>
          <table:table-cell table:formula="of:=IF([.R119]&lt;=[.$B$5];ROUND(DEGREES([.Y119]);2);&quot;&quot;)">
            <text:p/>
          </table:table-cell>
          <table:table-cell table:number-columns-repeated="15"/>
          <table:table-cell table:formula="of:=[.R111]+1" office:value-type="float" office:value="96" calcext:value-type="float">
            <text:p>96</text:p>
          </table:table-cell>
          <table:table-cell table:formula="of:=[.S$8]+[.S$13]*[.$R112]" office:value-type="float" office:value="2.64800834398344" calcext:value-type="float">
            <text:p>2.64800834398344</text:p>
          </table:table-cell>
          <table:table-cell table:formula="of:=[.T$8]+[.T$13]*[.$R112]" office:value-type="float" office:value="-1.80479118960974" calcext:value-type="float">
            <text:p>-1.80479118960974</text:p>
          </table:table-cell>
          <table:table-cell table:formula="of:=[.U$8]+[.U$13]*[.$R112]" office:value-type="float" office:value="-2.57700692626601" calcext:value-type="float">
            <text:p>-2.57700692626601</text:p>
          </table:table-cell>
          <table:table-cell/>
          <table:table-cell table:formula="of:=SQRT([.S112]*[.S112]+[.T112]*[.T112]+[.U112]*[.U112])" office:value-type="float" office:value="4.11219942681795" calcext:value-type="float">
            <text:p>4.11219942681795</text:p>
          </table:table-cell>
          <table:table-cell table:formula="of:=ACOS([.U112]/[.W112])" office:value-type="float" office:value="2.24807366196764" calcext:value-type="float">
            <text:p>2.24807366196764</text:p>
          </table:table-cell>
          <table:table-cell table:formula="of:=ATAN([.T112]/[.S112])" office:value-type="float" office:value="-0.598246394658419" calcext:value-type="float">
            <text:p>-0.598246394658419</text:p>
          </table:table-cell>
        </table:table-row>
        <table:table-row table:style-name="ro1">
          <table:table-cell table:formula="of:=IF([.R120]&lt;=[.$B$5];ROUND(90-DEGREES([.X120]);2);&quot;&quot;)">
            <text:p/>
          </table:table-cell>
          <table:table-cell table:formula="of:=IF([.R120]&lt;=[.$B$5];ROUND(DEGREES([.Y120]);2);&quot;&quot;)">
            <text:p/>
          </table:table-cell>
          <table:table-cell table:number-columns-repeated="15"/>
          <table:table-cell table:formula="of:=[.R112]+1" office:value-type="float" office:value="97" calcext:value-type="float">
            <text:p>97</text:p>
          </table:table-cell>
          <table:table-cell table:formula="of:=[.S$8]+[.S$13]*[.$R113]" office:value-type="float" office:value="2.67182909182982" calcext:value-type="float">
            <text:p>2.67182909182982</text:p>
          </table:table-cell>
          <table:table-cell table:formula="of:=[.T$8]+[.T$13]*[.$R113]" office:value-type="float" office:value="-1.83154390663654" calcext:value-type="float">
            <text:p>-1.83154390663654</text:p>
          </table:table-cell>
          <table:table-cell table:formula="of:=[.U$8]+[.U$13]*[.$R113]" office:value-type="float" office:value="-2.60942767166963" calcext:value-type="float">
            <text:p>-2.60942767166963</text:p>
          </table:table-cell>
          <table:table-cell/>
          <table:table-cell table:formula="of:=SQRT([.S113]*[.S113]+[.T113]*[.T113]+[.U113]*[.U113])" office:value-type="float" office:value="4.15960774010733" calcext:value-type="float">
            <text:p>4.15960774010733</text:p>
          </table:table-cell>
          <table:table-cell table:formula="of:=ACOS([.U113]/[.W113])" office:value-type="float" office:value="2.24891034649719" calcext:value-type="float">
            <text:p>2.24891034649719</text:p>
          </table:table-cell>
          <table:table-cell table:formula="of:=ATAN([.T113]/[.S113])" office:value-type="float" office:value="-0.600929277036321" calcext:value-type="float">
            <text:p>-0.600929277036321</text:p>
          </table:table-cell>
        </table:table-row>
        <table:table-row table:style-name="ro1">
          <table:table-cell table:formula="of:=IF([.R121]&lt;=[.$B$5];ROUND(90-DEGREES([.X121]);2);&quot;&quot;)">
            <text:p/>
          </table:table-cell>
          <table:table-cell table:formula="of:=IF([.R121]&lt;=[.$B$5];ROUND(DEGREES([.Y121]);2);&quot;&quot;)">
            <text:p/>
          </table:table-cell>
          <table:table-cell table:number-columns-repeated="15"/>
          <table:table-cell table:formula="of:=[.R113]+1" office:value-type="float" office:value="98" calcext:value-type="float">
            <text:p>98</text:p>
          </table:table-cell>
          <table:table-cell table:formula="of:=[.S$8]+[.S$13]*[.$R114]" office:value-type="float" office:value="2.6956498396762" calcext:value-type="float">
            <text:p>2.6956498396762</text:p>
          </table:table-cell>
          <table:table-cell table:formula="of:=[.T$8]+[.T$13]*[.$R114]" office:value-type="float" office:value="-1.85829662366335" calcext:value-type="float">
            <text:p>-1.85829662366335</text:p>
          </table:table-cell>
          <table:table-cell table:formula="of:=[.U$8]+[.U$13]*[.$R114]" office:value-type="float" office:value="-2.64184841707324" calcext:value-type="float">
            <text:p>-2.64184841707324</text:p>
          </table:table-cell>
          <table:table-cell/>
          <table:table-cell table:formula="of:=SQRT([.S114]*[.S114]+[.T114]*[.T114]+[.U114]*[.U114])" office:value-type="float" office:value="4.20703665998495" calcext:value-type="float">
            <text:p>4.20703665998495</text:p>
          </table:table-cell>
          <table:table-cell table:formula="of:=ACOS([.U114]/[.W114])" office:value-type="float" office:value="2.24972476712391" calcext:value-type="float">
            <text:p>2.24972476712391</text:p>
          </table:table-cell>
          <table:table-cell table:formula="of:=ATAN([.T114]/[.S114])" office:value-type="float" office:value="-0.603555170486531" calcext:value-type="float">
            <text:p>-0.603555170486531</text:p>
          </table:table-cell>
        </table:table-row>
        <table:table-row table:style-name="ro1">
          <table:table-cell table:formula="of:=IF([.R122]&lt;=[.$B$5];ROUND(90-DEGREES([.X122]);2);&quot;&quot;)">
            <text:p/>
          </table:table-cell>
          <table:table-cell table:formula="of:=IF([.R122]&lt;=[.$B$5];ROUND(DEGREES([.Y122]);2);&quot;&quot;)">
            <text:p/>
          </table:table-cell>
          <table:table-cell table:number-columns-repeated="15"/>
          <table:table-cell table:formula="of:=[.R114]+1" office:value-type="float" office:value="99" calcext:value-type="float">
            <text:p>99</text:p>
          </table:table-cell>
          <table:table-cell table:formula="of:=[.S$8]+[.S$13]*[.$R115]" office:value-type="float" office:value="2.71947058752257" calcext:value-type="float">
            <text:p>2.71947058752257</text:p>
          </table:table-cell>
          <table:table-cell table:formula="of:=[.T$8]+[.T$13]*[.$R115]" office:value-type="float" office:value="-1.88504934069015" calcext:value-type="float">
            <text:p>-1.88504934069015</text:p>
          </table:table-cell>
          <table:table-cell table:formula="of:=[.U$8]+[.U$13]*[.$R115]" office:value-type="float" office:value="-2.67426916247686" calcext:value-type="float">
            <text:p>-2.67426916247686</text:p>
          </table:table-cell>
          <table:table-cell/>
          <table:table-cell table:formula="of:=SQRT([.S115]*[.S115]+[.T115]*[.T115]+[.U115]*[.U115])" office:value-type="float" office:value="4.25448549728536" calcext:value-type="float">
            <text:p>4.25448549728536</text:p>
          </table:table-cell>
          <table:table-cell table:formula="of:=ACOS([.U115]/[.W115])" office:value-type="float" office:value="2.25051776350914" calcext:value-type="float">
            <text:p>2.25051776350914</text:p>
          </table:table-cell>
          <table:table-cell table:formula="of:=ATAN([.T115]/[.S115])" office:value-type="float" office:value="-0.606125836650542" calcext:value-type="float">
            <text:p>-0.606125836650542</text:p>
          </table:table-cell>
        </table:table-row>
        <table:table-row table:style-name="ro1">
          <table:table-cell table:formula="of:=IF([.R123]&lt;=[.$B$5];ROUND(90-DEGREES([.X123]);2);&quot;&quot;)">
            <text:p/>
          </table:table-cell>
          <table:table-cell table:formula="of:=IF([.R123]&lt;=[.$B$5];ROUND(DEGREES([.Y123]);2);&quot;&quot;)">
            <text:p/>
          </table:table-cell>
          <table:table-cell table:number-columns-repeated="15"/>
          <table:table-cell table:formula="of:=[.R115]+1" office:value-type="float" office:value="100" calcext:value-type="float">
            <text:p>100</text:p>
          </table:table-cell>
          <table:table-cell table:formula="of:=[.S$8]+[.S$13]*[.$R116]" office:value-type="float" office:value="2.74329133536895" calcext:value-type="float">
            <text:p>2.74329133536895</text:p>
          </table:table-cell>
          <table:table-cell table:formula="of:=[.T$8]+[.T$13]*[.$R116]" office:value-type="float" office:value="-1.91180205771695" calcext:value-type="float">
            <text:p>-1.91180205771695</text:p>
          </table:table-cell>
          <table:table-cell table:formula="of:=[.U$8]+[.U$13]*[.$R116]" office:value-type="float" office:value="-2.70668990788048" calcext:value-type="float">
            <text:p>-2.70668990788048</text:p>
          </table:table-cell>
          <table:table-cell/>
          <table:table-cell table:formula="of:=SQRT([.S116]*[.S116]+[.T116]*[.T116]+[.U116]*[.U116])" office:value-type="float" office:value="4.30195359296485" calcext:value-type="float">
            <text:p>4.30195359296485</text:p>
          </table:table-cell>
          <table:table-cell table:formula="of:=ACOS([.U116]/[.W116])" office:value-type="float" office:value="2.2512901350095" calcext:value-type="float">
            <text:p>2.2512901350095</text:p>
          </table:table-cell>
          <table:table-cell table:formula="of:=ATAN([.T116]/[.S116])" office:value-type="float" office:value="-0.608642966762528" calcext:value-type="float">
            <text:p>-0.608642966762528</text:p>
          </table:table-cell>
        </table:table-row>
        <table:table-row table:style-name="ro1">
          <table:table-cell table:formula="of:=IF([.R124]&lt;=[.$B$5];ROUND(90-DEGREES([.X124]);2);&quot;&quot;)">
            <text:p/>
          </table:table-cell>
          <table:table-cell table:formula="of:=IF([.R124]&lt;=[.$B$5];ROUND(DEGREES([.Y124]);2);&quot;&quot;)">
            <text:p/>
          </table:table-cell>
          <table:table-cell table:number-columns-repeated="15"/>
          <table:table-cell table:formula="of:=[.R116]+1" office:value-type="float" office:value="101" calcext:value-type="float">
            <text:p>101</text:p>
          </table:table-cell>
          <table:table-cell table:formula="of:=[.S$8]+[.S$13]*[.$R117]" office:value-type="float" office:value="2.76711208321533" calcext:value-type="float">
            <text:p>2.76711208321533</text:p>
          </table:table-cell>
          <table:table-cell table:formula="of:=[.T$8]+[.T$13]*[.$R117]" office:value-type="float" office:value="-1.93855477474376" calcext:value-type="float">
            <text:p>-1.93855477474376</text:p>
          </table:table-cell>
          <table:table-cell table:formula="of:=[.U$8]+[.U$13]*[.$R117]" office:value-type="float" office:value="-2.73911065328409" calcext:value-type="float">
            <text:p>-2.73911065328409</text:p>
          </table:table-cell>
          <table:table-cell/>
          <table:table-cell table:formula="of:=SQRT([.S117]*[.S117]+[.T117]*[.T117]+[.U117]*[.U117])" office:value-type="float" office:value="4.34944031648815" calcext:value-type="float">
            <text:p>4.34944031648815</text:p>
          </table:table-cell>
          <table:table-cell table:formula="of:=ACOS([.U117]/[.W117])" office:value-type="float" office:value="2.25204264299956" calcext:value-type="float">
            <text:p>2.25204264299956</text:p>
          </table:table-cell>
          <table:table-cell table:formula="of:=ATAN([.T117]/[.S117])" office:value-type="float" office:value="-0.611108185056414" calcext:value-type="float">
            <text:p>-0.611108185056414</text:p>
          </table:table-cell>
        </table:table-row>
        <table:table-row table:style-name="ro1">
          <table:table-cell table:formula="of:=IF([.R125]&lt;=[.$B$5];ROUND(90-DEGREES([.X125]);2);&quot;&quot;)">
            <text:p/>
          </table:table-cell>
          <table:table-cell table:formula="of:=IF([.R125]&lt;=[.$B$5];ROUND(DEGREES([.Y125]);2);&quot;&quot;)">
            <text:p/>
          </table:table-cell>
          <table:table-cell table:number-columns-repeated="15"/>
          <table:table-cell table:formula="of:=[.R117]+1" office:value-type="float" office:value="102" calcext:value-type="float">
            <text:p>102</text:p>
          </table:table-cell>
          <table:table-cell table:formula="of:=[.S$8]+[.S$13]*[.$R118]" office:value-type="float" office:value="2.7909328310617" calcext:value-type="float">
            <text:p>2.7909328310617</text:p>
          </table:table-cell>
          <table:table-cell table:formula="of:=[.T$8]+[.T$13]*[.$R118]" office:value-type="float" office:value="-1.96530749177056" calcext:value-type="float">
            <text:p>-1.96530749177056</text:p>
          </table:table-cell>
          <table:table-cell table:formula="of:=[.U$8]+[.U$13]*[.$R118]" office:value-type="float" office:value="-2.77153139868771" calcext:value-type="float">
            <text:p>-2.77153139868771</text:p>
          </table:table-cell>
          <table:table-cell/>
          <table:table-cell table:formula="of:=SQRT([.S118]*[.S118]+[.T118]*[.T118]+[.U118]*[.U118])" office:value-type="float" office:value="4.39694506431675" calcext:value-type="float">
            <text:p>4.39694506431675</text:p>
          </table:table-cell>
          <table:table-cell table:formula="of:=ACOS([.U118]/[.W118])" office:value-type="float" office:value="2.25277601303977" calcext:value-type="float">
            <text:p>2.25277601303977</text:p>
          </table:table-cell>
          <table:table-cell table:formula="of:=ATAN([.T118]/[.S118])" office:value-type="float" office:value="-0.613523051981667" calcext:value-type="float">
            <text:p>-0.613523051981667</text:p>
          </table:table-cell>
        </table:table-row>
        <table:table-row table:style-name="ro1">
          <table:table-cell table:formula="of:=IF([.R126]&lt;=[.$B$5];ROUND(90-DEGREES([.X126]);2);&quot;&quot;)">
            <text:p/>
          </table:table-cell>
          <table:table-cell table:formula="of:=IF([.R126]&lt;=[.$B$5];ROUND(DEGREES([.Y126]);2);&quot;&quot;)">
            <text:p/>
          </table:table-cell>
          <table:table-cell table:number-columns-repeated="15"/>
          <table:table-cell table:formula="of:=[.R118]+1" office:value-type="float" office:value="103" calcext:value-type="float">
            <text:p>103</text:p>
          </table:table-cell>
          <table:table-cell table:formula="of:=[.S$8]+[.S$13]*[.$R119]" office:value-type="float" office:value="2.81475357890808" calcext:value-type="float">
            <text:p>2.81475357890808</text:p>
          </table:table-cell>
          <table:table-cell table:formula="of:=[.T$8]+[.T$13]*[.$R119]" office:value-type="float" office:value="-1.99206020879737" calcext:value-type="float">
            <text:p>-1.99206020879737</text:p>
          </table:table-cell>
          <table:table-cell table:formula="of:=[.U$8]+[.U$13]*[.$R119]" office:value-type="float" office:value="-2.80395214409133" calcext:value-type="float">
            <text:p>-2.80395214409133</text:p>
          </table:table-cell>
          <table:table-cell/>
          <table:table-cell table:formula="of:=SQRT([.S119]*[.S119]+[.T119]*[.T119]+[.U119]*[.U119])" office:value-type="float" office:value="4.44446725849162" calcext:value-type="float">
            <text:p>4.44446725849162</text:p>
          </table:table-cell>
          <table:table-cell table:formula="of:=ACOS([.U119]/[.W119])" office:value-type="float" office:value="2.25349093690104" calcext:value-type="float">
            <text:p>2.25349093690104</text:p>
          </table:table-cell>
          <table:table-cell table:formula="of:=ATAN([.T119]/[.S119])" office:value-type="float" office:value="-0.615889067239908" calcext:value-type="float">
            <text:p>-0.615889067239908</text:p>
          </table:table-cell>
        </table:table-row>
        <table:table-row table:style-name="ro1">
          <table:table-cell table:formula="of:=IF([.R127]&lt;=[.$B$5];ROUND(90-DEGREES([.X127]);2);&quot;&quot;)">
            <text:p/>
          </table:table-cell>
          <table:table-cell table:formula="of:=IF([.R127]&lt;=[.$B$5];ROUND(DEGREES([.Y127]);2);&quot;&quot;)">
            <text:p/>
          </table:table-cell>
          <table:table-cell table:number-columns-repeated="15"/>
          <table:table-cell table:formula="of:=[.R119]+1" office:value-type="float" office:value="104" calcext:value-type="float">
            <text:p>104</text:p>
          </table:table-cell>
          <table:table-cell table:formula="of:=[.S$8]+[.S$13]*[.$R120]" office:value-type="float" office:value="2.83857432675446" calcext:value-type="float">
            <text:p>2.83857432675446</text:p>
          </table:table-cell>
          <table:table-cell table:formula="of:=[.T$8]+[.T$13]*[.$R120]" office:value-type="float" office:value="-2.01881292582417" calcext:value-type="float">
            <text:p>-2.01881292582417</text:p>
          </table:table-cell>
          <table:table-cell table:formula="of:=[.U$8]+[.U$13]*[.$R120]" office:value-type="float" office:value="-2.83637288949495" calcext:value-type="float">
            <text:p>-2.83637288949495</text:p>
          </table:table-cell>
          <table:table-cell/>
          <table:table-cell table:formula="of:=SQRT([.S120]*[.S120]+[.T120]*[.T120]+[.U120]*[.U120])" office:value-type="float" office:value="4.49200634530342" calcext:value-type="float">
            <text:p>4.49200634530342</text:p>
          </table:table-cell>
          <table:table-cell table:formula="of:=ACOS([.U120]/[.W120])" office:value-type="float" office:value="2.25418807445686" calcext:value-type="float">
            <text:p>2.25418807445686</text:p>
          </table:table-cell>
          <table:table-cell table:formula="of:=ATAN([.T120]/[.S120])" office:value-type="float" office:value="-0.618207672653554" calcext:value-type="float">
            <text:p>-0.618207672653554</text:p>
          </table:table-cell>
        </table:table-row>
        <table:table-row table:style-name="ro1">
          <table:table-cell table:formula="of:=IF([.R128]&lt;=[.$B$5];ROUND(90-DEGREES([.X128]);2);&quot;&quot;)">
            <text:p/>
          </table:table-cell>
          <table:table-cell table:formula="of:=IF([.R128]&lt;=[.$B$5];ROUND(DEGREES([.Y128]);2);&quot;&quot;)">
            <text:p/>
          </table:table-cell>
          <table:table-cell table:number-columns-repeated="15"/>
          <table:table-cell table:formula="of:=[.R120]+1" office:value-type="float" office:value="105" calcext:value-type="float">
            <text:p>105</text:p>
          </table:table-cell>
          <table:table-cell table:formula="of:=[.S$8]+[.S$13]*[.$R121]" office:value-type="float" office:value="2.86239507460083" calcext:value-type="float">
            <text:p>2.86239507460083</text:p>
          </table:table-cell>
          <table:table-cell table:formula="of:=[.T$8]+[.T$13]*[.$R121]" office:value-type="float" office:value="-2.04556564285098" calcext:value-type="float">
            <text:p>-2.04556564285098</text:p>
          </table:table-cell>
          <table:table-cell table:formula="of:=[.U$8]+[.U$13]*[.$R121]" office:value-type="float" office:value="-2.86879363489856" calcext:value-type="float">
            <text:p>-2.86879363489856</text:p>
          </table:table-cell>
          <table:table-cell/>
          <table:table-cell table:formula="of:=SQRT([.S121]*[.S121]+[.T121]*[.T121]+[.U121]*[.U121])" office:value-type="float" office:value="4.53956179404422" calcext:value-type="float">
            <text:p>4.53956179404422</text:p>
          </table:table-cell>
          <table:table-cell table:formula="of:=ACOS([.U121]/[.W121])" office:value-type="float" office:value="2.25486805545261" calcext:value-type="float">
            <text:p>2.25486805545261</text:p>
          </table:table-cell>
          <table:table-cell table:formula="of:=ATAN([.T121]/[.S121])" office:value-type="float" office:value="-0.62048025487698" calcext:value-type="float">
            <text:p>-0.62048025487698</text:p>
          </table:table-cell>
        </table:table-row>
        <table:table-row table:style-name="ro1">
          <table:table-cell table:formula="of:=IF([.R129]&lt;=[.$B$5];ROUND(90-DEGREES([.X129]);2);&quot;&quot;)">
            <text:p/>
          </table:table-cell>
          <table:table-cell table:formula="of:=IF([.R129]&lt;=[.$B$5];ROUND(DEGREES([.Y129]);2);&quot;&quot;)">
            <text:p/>
          </table:table-cell>
          <table:table-cell table:number-columns-repeated="15"/>
          <table:table-cell table:formula="of:=[.R121]+1" office:value-type="float" office:value="106" calcext:value-type="float">
            <text:p>106</text:p>
          </table:table-cell>
          <table:table-cell table:formula="of:=[.S$8]+[.S$13]*[.$R122]" office:value-type="float" office:value="2.88621582244721" calcext:value-type="float">
            <text:p>2.88621582244721</text:p>
          </table:table-cell>
          <table:table-cell table:formula="of:=[.T$8]+[.T$13]*[.$R122]" office:value-type="float" office:value="-2.07231835987778" calcext:value-type="float">
            <text:p>-2.07231835987778</text:p>
          </table:table-cell>
          <table:table-cell table:formula="of:=[.U$8]+[.U$13]*[.$R122]" office:value-type="float" office:value="-2.90121438030218" calcext:value-type="float">
            <text:p>-2.90121438030218</text:p>
          </table:table-cell>
          <table:table-cell/>
          <table:table-cell table:formula="of:=SQRT([.S122]*[.S122]+[.T122]*[.T122]+[.U122]*[.U122])" office:value-type="float" office:value="4.58713309583484" calcext:value-type="float">
            <text:p>4.58713309583484</text:p>
          </table:table-cell>
          <table:table-cell table:formula="of:=ACOS([.U122]/[.W122])" office:value-type="float" office:value="2.25553148116114" calcext:value-type="float">
            <text:p>2.25553148116114</text:p>
          </table:table-cell>
          <table:table-cell table:formula="of:=ATAN([.T122]/[.S122])" office:value-type="float" office:value="-0.622708147959921" calcext:value-type="float">
            <text:p>-0.622708147959921</text:p>
          </table:table-cell>
        </table:table-row>
        <table:table-row table:style-name="ro1">
          <table:table-cell table:formula="of:=IF([.R130]&lt;=[.$B$5];ROUND(90-DEGREES([.X130]);2);&quot;&quot;)">
            <text:p/>
          </table:table-cell>
          <table:table-cell table:formula="of:=IF([.R130]&lt;=[.$B$5];ROUND(DEGREES([.Y130]);2);&quot;&quot;)">
            <text:p/>
          </table:table-cell>
          <table:table-cell table:number-columns-repeated="15"/>
          <table:table-cell table:formula="of:=[.R122]+1" office:value-type="float" office:value="107" calcext:value-type="float">
            <text:p>107</text:p>
          </table:table-cell>
          <table:table-cell table:formula="of:=[.S$8]+[.S$13]*[.$R123]" office:value-type="float" office:value="2.91003657029358" calcext:value-type="float">
            <text:p>2.91003657029358</text:p>
          </table:table-cell>
          <table:table-cell table:formula="of:=[.T$8]+[.T$13]*[.$R123]" office:value-type="float" office:value="-2.09907107690459" calcext:value-type="float">
            <text:p>-2.09907107690459</text:p>
          </table:table-cell>
          <table:table-cell table:formula="of:=[.U$8]+[.U$13]*[.$R123]" office:value-type="float" office:value="-2.9336351257058" calcext:value-type="float">
            <text:p>-2.9336351257058</text:p>
          </table:table-cell>
          <table:table-cell/>
          <table:table-cell table:formula="of:=SQRT([.S123]*[.S123]+[.T123]*[.T123]+[.U123]*[.U123])" office:value-type="float" office:value="4.63471976252268" calcext:value-type="float">
            <text:p>4.63471976252268</text:p>
          </table:table-cell>
          <table:table-cell table:formula="of:=ACOS([.U123]/[.W123])" office:value-type="float" office:value="2.25617892593277" calcext:value-type="float">
            <text:p>2.25617892593277</text:p>
          </table:table-cell>
          <table:table-cell table:formula="of:=ATAN([.T123]/[.S123])" office:value-type="float" office:value="-0.624892635772234" calcext:value-type="float">
            <text:p>-0.624892635772234</text:p>
          </table:table-cell>
        </table:table-row>
        <table:table-row table:style-name="ro1">
          <table:table-cell table:formula="of:=IF([.R131]&lt;=[.$B$5];ROUND(90-DEGREES([.X131]);2);&quot;&quot;)">
            <text:p/>
          </table:table-cell>
          <table:table-cell table:formula="of:=IF([.R131]&lt;=[.$B$5];ROUND(DEGREES([.Y131]);2);&quot;&quot;)">
            <text:p/>
          </table:table-cell>
          <table:table-cell table:number-columns-repeated="15"/>
          <table:table-cell table:formula="of:=[.R123]+1" office:value-type="float" office:value="108" calcext:value-type="float">
            <text:p>108</text:p>
          </table:table-cell>
          <table:table-cell table:formula="of:=[.S$8]+[.S$13]*[.$R124]" office:value-type="float" office:value="2.93385731813996" calcext:value-type="float">
            <text:p>2.93385731813996</text:p>
          </table:table-cell>
          <table:table-cell table:formula="of:=[.T$8]+[.T$13]*[.$R124]" office:value-type="float" office:value="-2.12582379393139" calcext:value-type="float">
            <text:p>-2.12582379393139</text:p>
          </table:table-cell>
          <table:table-cell table:formula="of:=[.U$8]+[.U$13]*[.$R124]" office:value-type="float" office:value="-2.96605587110941" calcext:value-type="float">
            <text:p>-2.96605587110941</text:p>
          </table:table-cell>
          <table:table-cell/>
          <table:table-cell table:formula="of:=SQRT([.S124]*[.S124]+[.T124]*[.T124]+[.U124]*[.U124])" office:value-type="float" office:value="4.6823213256451" calcext:value-type="float">
            <text:p>4.6823213256451</text:p>
          </table:table-cell>
          <table:table-cell table:formula="of:=ACOS([.U124]/[.W124])" office:value-type="float" office:value="2.25681093864751" calcext:value-type="float">
            <text:p>2.25681093864751</text:p>
          </table:table-cell>
          <table:table-cell table:formula="of:=ATAN([.T124]/[.S124])" office:value-type="float" office:value="-0.627034954298456" calcext:value-type="float">
            <text:p>-0.627034954298456</text:p>
          </table:table-cell>
        </table:table-row>
        <table:table-row table:style-name="ro1">
          <table:table-cell table:formula="of:=IF([.R132]&lt;=[.$B$5];ROUND(90-DEGREES([.X132]);2);&quot;&quot;)">
            <text:p/>
          </table:table-cell>
          <table:table-cell table:formula="of:=IF([.R132]&lt;=[.$B$5];ROUND(DEGREES([.Y132]);2);&quot;&quot;)">
            <text:p/>
          </table:table-cell>
          <table:table-cell table:number-columns-repeated="15"/>
          <table:table-cell table:formula="of:=[.R124]+1" office:value-type="float" office:value="109" calcext:value-type="float">
            <text:p>109</text:p>
          </table:table-cell>
          <table:table-cell table:formula="of:=[.S$8]+[.S$13]*[.$R125]" office:value-type="float" office:value="2.95767806598634" calcext:value-type="float">
            <text:p>2.95767806598634</text:p>
          </table:table-cell>
          <table:table-cell table:formula="of:=[.T$8]+[.T$13]*[.$R125]" office:value-type="float" office:value="-2.1525765109582" calcext:value-type="float">
            <text:p>-2.1525765109582</text:p>
          </table:table-cell>
          <table:table-cell table:formula="of:=[.U$8]+[.U$13]*[.$R125]" office:value-type="float" office:value="-2.99847661651303" calcext:value-type="float">
            <text:p>-2.99847661651303</text:p>
          </table:table-cell>
          <table:table-cell/>
          <table:table-cell table:formula="of:=SQRT([.S125]*[.S125]+[.T125]*[.T125]+[.U125]*[.U125])" office:value-type="float" office:value="4.72993733545394" calcext:value-type="float">
            <text:p>4.72993733545394</text:p>
          </table:table-cell>
          <table:table-cell table:formula="of:=ACOS([.U125]/[.W125])" office:value-type="float" office:value="2.25742804407627" calcext:value-type="float">
            <text:p>2.25742804407627</text:p>
          </table:table-cell>
          <table:table-cell table:formula="of:=ATAN([.T125]/[.S125])" office:value-type="float" office:value="-0.629136293810076" calcext:value-type="float">
            <text:p>-0.629136293810076</text:p>
          </table:table-cell>
        </table:table-row>
        <table:table-row table:style-name="ro1">
          <table:table-cell table:formula="of:=IF([.R133]&lt;=[.$B$5];ROUND(90-DEGREES([.X133]);2);&quot;&quot;)">
            <text:p/>
          </table:table-cell>
          <table:table-cell table:formula="of:=IF([.R133]&lt;=[.$B$5];ROUND(DEGREES([.Y133]);2);&quot;&quot;)">
            <text:p/>
          </table:table-cell>
          <table:table-cell table:number-columns-repeated="15"/>
          <table:table-cell table:formula="of:=[.R125]+1" office:value-type="float" office:value="110" calcext:value-type="float">
            <text:p>110</text:p>
          </table:table-cell>
          <table:table-cell table:formula="of:=[.S$8]+[.S$13]*[.$R126]" office:value-type="float" office:value="2.98149881383271" calcext:value-type="float">
            <text:p>2.98149881383271</text:p>
          </table:table-cell>
          <table:table-cell table:formula="of:=[.T$8]+[.T$13]*[.$R126]" office:value-type="float" office:value="-2.179329227985" calcext:value-type="float">
            <text:p>-2.179329227985</text:p>
          </table:table-cell>
          <table:table-cell table:formula="of:=[.U$8]+[.U$13]*[.$R126]" office:value-type="float" office:value="-3.03089736191665" calcext:value-type="float">
            <text:p>-3.03089736191665</text:p>
          </table:table-cell>
          <table:table-cell/>
          <table:table-cell table:formula="of:=SQRT([.S126]*[.S126]+[.T126]*[.T126]+[.U126]*[.U126])" office:value-type="float" office:value="4.77756735999702" calcext:value-type="float">
            <text:p>4.77756735999702</text:p>
          </table:table-cell>
          <table:table-cell table:formula="of:=ACOS([.U126]/[.W126])" office:value-type="float" office:value="2.25803074415759" calcext:value-type="float">
            <text:p>2.25803074415759</text:p>
          </table:table-cell>
          <table:table-cell table:formula="of:=ATAN([.T126]/[.S126])" office:value-type="float" office:value="-0.631197800922886" calcext:value-type="float">
            <text:p>-0.631197800922886</text:p>
          </table:table-cell>
        </table:table-row>
        <table:table-row table:style-name="ro1">
          <table:table-cell table:formula="of:=IF([.R134]&lt;=[.$B$5];ROUND(90-DEGREES([.X134]);2);&quot;&quot;)">
            <text:p/>
          </table:table-cell>
          <table:table-cell table:formula="of:=IF([.R134]&lt;=[.$B$5];ROUND(DEGREES([.Y134]);2);&quot;&quot;)">
            <text:p/>
          </table:table-cell>
          <table:table-cell table:number-columns-repeated="15"/>
          <table:table-cell table:formula="of:=[.R126]+1" office:value-type="float" office:value="111" calcext:value-type="float">
            <text:p>111</text:p>
          </table:table-cell>
          <table:table-cell table:formula="of:=[.S$8]+[.S$13]*[.$R127]" office:value-type="float" office:value="3.00531956167909" calcext:value-type="float">
            <text:p>3.00531956167909</text:p>
          </table:table-cell>
          <table:table-cell table:formula="of:=[.T$8]+[.T$13]*[.$R127]" office:value-type="float" office:value="-2.20608194501181" calcext:value-type="float">
            <text:p>-2.20608194501181</text:p>
          </table:table-cell>
          <table:table-cell table:formula="of:=[.U$8]+[.U$13]*[.$R127]" office:value-type="float" office:value="-3.06331810732026" calcext:value-type="float">
            <text:p>-3.06331810732026</text:p>
          </table:table-cell>
          <table:table-cell/>
          <table:table-cell table:formula="of:=SQRT([.S127]*[.S127]+[.T127]*[.T127]+[.U127]*[.U127])" office:value-type="float" office:value="4.82521098425284" calcext:value-type="float">
            <text:p>4.82521098425284</text:p>
          </table:table-cell>
          <table:table-cell table:formula="of:=ACOS([.U127]/[.W127])" office:value-type="float" office:value="2.25861951919593" calcext:value-type="float">
            <text:p>2.25861951919593</text:p>
          </table:table-cell>
          <table:table-cell table:formula="of:=ATAN([.T127]/[.S127])" office:value-type="float" office:value="-0.633220580546295" calcext:value-type="float">
            <text:p>-0.633220580546295</text:p>
          </table:table-cell>
        </table:table-row>
        <table:table-row table:style-name="ro1">
          <table:table-cell table:formula="of:=IF([.R135]&lt;=[.$B$5];ROUND(90-DEGREES([.X135]);2);&quot;&quot;)">
            <text:p/>
          </table:table-cell>
          <table:table-cell table:formula="of:=IF([.R135]&lt;=[.$B$5];ROUND(DEGREES([.Y135]);2);&quot;&quot;)">
            <text:p/>
          </table:table-cell>
          <table:table-cell table:number-columns-repeated="15"/>
          <table:table-cell table:formula="of:=[.R127]+1" office:value-type="float" office:value="112" calcext:value-type="float">
            <text:p>112</text:p>
          </table:table-cell>
          <table:table-cell table:formula="of:=[.S$8]+[.S$13]*[.$R128]" office:value-type="float" office:value="3.02914030952547" calcext:value-type="float">
            <text:p>3.02914030952547</text:p>
          </table:table-cell>
          <table:table-cell table:formula="of:=[.T$8]+[.T$13]*[.$R128]" office:value-type="float" office:value="-2.23283466203861" calcext:value-type="float">
            <text:p>-2.23283466203861</text:p>
          </table:table-cell>
          <table:table-cell table:formula="of:=[.U$8]+[.U$13]*[.$R128]" office:value-type="float" office:value="-3.09573885272388" calcext:value-type="float">
            <text:p>-3.09573885272388</text:p>
          </table:table-cell>
          <table:table-cell/>
          <table:table-cell table:formula="of:=SQRT([.S128]*[.S128]+[.T128]*[.T128]+[.U128]*[.U128])" office:value-type="float" office:value="4.87286780931489" calcext:value-type="float">
            <text:p>4.87286780931489</text:p>
          </table:table-cell>
          <table:table-cell table:formula="of:=ACOS([.U128]/[.W128])" office:value-type="float" office:value="2.25919482898678" calcext:value-type="float">
            <text:p>2.25919482898678</text:p>
          </table:table-cell>
          <table:table-cell table:formula="of:=ATAN([.T128]/[.S128])" office:value-type="float" office:value="-0.635205697731017" calcext:value-type="float">
            <text:p>-0.635205697731017</text:p>
          </table:table-cell>
        </table:table-row>
        <table:table-row table:style-name="ro1">
          <table:table-cell table:formula="of:=IF([.R136]&lt;=[.$B$5];ROUND(90-DEGREES([.X136]);2);&quot;&quot;)">
            <text:p/>
          </table:table-cell>
          <table:table-cell table:formula="of:=IF([.R136]&lt;=[.$B$5];ROUND(DEGREES([.Y136]);2);&quot;&quot;)">
            <text:p/>
          </table:table-cell>
          <table:table-cell table:number-columns-repeated="15"/>
          <table:table-cell table:formula="of:=[.R128]+1" office:value-type="float" office:value="113" calcext:value-type="float">
            <text:p>113</text:p>
          </table:table-cell>
          <table:table-cell table:formula="of:=[.S$8]+[.S$13]*[.$R129]" office:value-type="float" office:value="3.05296105737184" calcext:value-type="float">
            <text:p>3.05296105737184</text:p>
          </table:table-cell>
          <table:table-cell table:formula="of:=[.T$8]+[.T$13]*[.$R129]" office:value-type="float" office:value="-2.25958737906542" calcext:value-type="float">
            <text:p>-2.25958737906542</text:p>
          </table:table-cell>
          <table:table-cell table:formula="of:=[.U$8]+[.U$13]*[.$R129]" office:value-type="float" office:value="-3.1281595981275" calcext:value-type="float">
            <text:p>-3.1281595981275</text:p>
          </table:table-cell>
          <table:table-cell/>
          <table:table-cell table:formula="of:=SQRT([.S129]*[.S129]+[.T129]*[.T129]+[.U129]*[.U129])" office:value-type="float" office:value="4.92053745162232" calcext:value-type="float">
            <text:p>4.92053745162232</text:p>
          </table:table-cell>
          <table:table-cell table:formula="of:=ACOS([.U129]/[.W129])" office:value-type="float" office:value="2.25975711387377" calcext:value-type="float">
            <text:p>2.25975711387377</text:p>
          </table:table-cell>
          <table:table-cell table:formula="of:=ATAN([.T129]/[.S129])" office:value-type="float" office:value="-0.637154179421159" calcext:value-type="float">
            <text:p>-0.637154179421159</text:p>
          </table:table-cell>
        </table:table-row>
        <table:table-row table:style-name="ro1">
          <table:table-cell table:formula="of:=IF([.R137]&lt;=[.$B$5];ROUND(90-DEGREES([.X137]);2);&quot;&quot;)">
            <text:p/>
          </table:table-cell>
          <table:table-cell table:formula="of:=IF([.R137]&lt;=[.$B$5];ROUND(DEGREES([.Y137]);2);&quot;&quot;)">
            <text:p/>
          </table:table-cell>
          <table:table-cell table:number-columns-repeated="15"/>
          <table:table-cell table:formula="of:=[.R129]+1" office:value-type="float" office:value="114" calcext:value-type="float">
            <text:p>114</text:p>
          </table:table-cell>
          <table:table-cell table:formula="of:=[.S$8]+[.S$13]*[.$R130]" office:value-type="float" office:value="3.07678180521822" calcext:value-type="float">
            <text:p>3.07678180521822</text:p>
          </table:table-cell>
          <table:table-cell table:formula="of:=[.T$8]+[.T$13]*[.$R130]" office:value-type="float" office:value="-2.28634009609222" calcext:value-type="float">
            <text:p>-2.28634009609222</text:p>
          </table:table-cell>
          <table:table-cell table:formula="of:=[.U$8]+[.U$13]*[.$R130]" office:value-type="float" office:value="-3.16058034353112" calcext:value-type="float">
            <text:p>-3.16058034353112</text:p>
          </table:table-cell>
          <table:table-cell/>
          <table:table-cell table:formula="of:=SQRT([.S130]*[.S130]+[.T130]*[.T130]+[.U130]*[.U130])" office:value-type="float" office:value="4.96821954223403" calcext:value-type="float">
            <text:p>4.96821954223403</text:p>
          </table:table-cell>
          <table:table-cell table:formula="of:=ACOS([.U130]/[.W130])" office:value-type="float" office:value="2.26030679574246" calcext:value-type="float">
            <text:p>2.26030679574246</text:p>
          </table:table-cell>
          <table:table-cell table:formula="of:=ATAN([.T130]/[.S130])" office:value-type="float" office:value="-0.639067016116294" calcext:value-type="float">
            <text:p>-0.639067016116294</text:p>
          </table:table-cell>
        </table:table-row>
        <table:table-row table:style-name="ro1">
          <table:table-cell table:formula="of:=IF([.R138]&lt;=[.$B$5];ROUND(90-DEGREES([.X138]);2);&quot;&quot;)">
            <text:p/>
          </table:table-cell>
          <table:table-cell table:formula="of:=IF([.R138]&lt;=[.$B$5];ROUND(DEGREES([.Y138]);2);&quot;&quot;)">
            <text:p/>
          </table:table-cell>
          <table:table-cell table:number-columns-repeated="15"/>
          <table:table-cell table:formula="of:=[.R130]+1" office:value-type="float" office:value="115" calcext:value-type="float">
            <text:p>115</text:p>
          </table:table-cell>
          <table:table-cell table:formula="of:=[.S$8]+[.S$13]*[.$R131]" office:value-type="float" office:value="3.1006025530646" calcext:value-type="float">
            <text:p>3.1006025530646</text:p>
          </table:table-cell>
          <table:table-cell table:formula="of:=[.T$8]+[.T$13]*[.$R131]" office:value-type="float" office:value="-2.31309281311903" calcext:value-type="float">
            <text:p>-2.31309281311903</text:p>
          </table:table-cell>
          <table:table-cell table:formula="of:=[.U$8]+[.U$13]*[.$R131]" office:value-type="float" office:value="-3.19300108893473" calcext:value-type="float">
            <text:p>-3.19300108893473</text:p>
          </table:table-cell>
          <table:table-cell/>
          <table:table-cell table:formula="of:=SQRT([.S131]*[.S131]+[.T131]*[.T131]+[.U131]*[.U131])" office:value-type="float" office:value="5.01591372614322" calcext:value-type="float">
            <text:p>5.01591372614322</text:p>
          </table:table-cell>
          <table:table-cell table:formula="of:=ACOS([.U131]/[.W131])" office:value-type="float" office:value="2.260844278955" calcext:value-type="float">
            <text:p>2.260844278955</text:p>
          </table:table-cell>
          <table:table-cell table:formula="of:=ATAN([.T131]/[.S131])" office:value-type="float" office:value="-0.640945163448778" calcext:value-type="float">
            <text:p>-0.640945163448778</text:p>
          </table:table-cell>
        </table:table-row>
        <table:table-row table:style-name="ro1">
          <table:table-cell table:formula="of:=IF([.R139]&lt;=[.$B$5];ROUND(90-DEGREES([.X139]);2);&quot;&quot;)">
            <text:p/>
          </table:table-cell>
          <table:table-cell table:formula="of:=IF([.R139]&lt;=[.$B$5];ROUND(DEGREES([.Y139]);2);&quot;&quot;)">
            <text:p/>
          </table:table-cell>
          <table:table-cell table:number-columns-repeated="15"/>
          <table:table-cell table:formula="of:=[.R131]+1" office:value-type="float" office:value="116" calcext:value-type="float">
            <text:p>116</text:p>
          </table:table-cell>
          <table:table-cell table:formula="of:=[.S$8]+[.S$13]*[.$R132]" office:value-type="float" office:value="3.12442330091097" calcext:value-type="float">
            <text:p>3.12442330091097</text:p>
          </table:table-cell>
          <table:table-cell table:formula="of:=[.T$8]+[.T$13]*[.$R132]" office:value-type="float" office:value="-2.33984553014583" calcext:value-type="float">
            <text:p>-2.33984553014583</text:p>
          </table:table-cell>
          <table:table-cell table:formula="of:=[.U$8]+[.U$13]*[.$R132]" office:value-type="float" office:value="-3.22542183433835" calcext:value-type="float">
            <text:p>-3.22542183433835</text:p>
          </table:table-cell>
          <table:table-cell/>
          <table:table-cell table:formula="of:=SQRT([.S132]*[.S132]+[.T132]*[.T132]+[.U132]*[.U132])" office:value-type="float" office:value="5.06361966162995" calcext:value-type="float">
            <text:p>5.06361966162995</text:p>
          </table:table-cell>
          <table:table-cell table:formula="of:=ACOS([.U132]/[.W132])" office:value-type="float" office:value="2.26136995122976" calcext:value-type="float">
            <text:p>2.26136995122976</text:p>
          </table:table-cell>
          <table:table-cell table:formula="of:=ATAN([.T132]/[.S132])" office:value-type="float" office:value="-0.642789543681216" calcext:value-type="float">
            <text:p>-0.642789543681216</text:p>
          </table:table-cell>
        </table:table-row>
        <table:table-row table:style-name="ro1">
          <table:table-cell table:formula="of:=IF([.R140]&lt;=[.$B$5];ROUND(90-DEGREES([.X140]);2);&quot;&quot;)">
            <text:p/>
          </table:table-cell>
          <table:table-cell table:formula="of:=IF([.R140]&lt;=[.$B$5];ROUND(DEGREES([.Y140]);2);&quot;&quot;)">
            <text:p/>
          </table:table-cell>
          <table:table-cell table:number-columns-repeated="15"/>
          <table:table-cell table:formula="of:=[.R132]+1" office:value-type="float" office:value="117" calcext:value-type="float">
            <text:p>117</text:p>
          </table:table-cell>
          <table:table-cell table:formula="of:=[.S$8]+[.S$13]*[.$R133]" office:value-type="float" office:value="3.14824404875735" calcext:value-type="float">
            <text:p>3.14824404875735</text:p>
          </table:table-cell>
          <table:table-cell table:formula="of:=[.T$8]+[.T$13]*[.$R133]" office:value-type="float" office:value="-2.36659824717263" calcext:value-type="float">
            <text:p>-2.36659824717263</text:p>
          </table:table-cell>
          <table:table-cell table:formula="of:=[.U$8]+[.U$13]*[.$R133]" office:value-type="float" office:value="-3.25784257974197" calcext:value-type="float">
            <text:p>-3.25784257974197</text:p>
          </table:table-cell>
          <table:table-cell/>
          <table:table-cell table:formula="of:=SQRT([.S133]*[.S133]+[.T133]*[.T133]+[.U133]*[.U133])" office:value-type="float" office:value="5.11133701964921" calcext:value-type="float">
            <text:p>5.11133701964921</text:p>
          </table:table-cell>
          <table:table-cell table:formula="of:=ACOS([.U133]/[.W133])" office:value-type="float" office:value="2.26188418446954" calcext:value-type="float">
            <text:p>2.26188418446954</text:p>
          </table:table-cell>
          <table:table-cell table:formula="of:=ATAN([.T133]/[.S133])" office:value-type="float" office:value="-0.644601047128663" calcext:value-type="float">
            <text:p>-0.644601047128663</text:p>
          </table:table-cell>
        </table:table-row>
        <table:table-row table:style-name="ro1">
          <table:table-cell table:formula="of:=IF([.R141]&lt;=[.$B$5];ROUND(90-DEGREES([.X141]);2);&quot;&quot;)">
            <text:p/>
          </table:table-cell>
          <table:table-cell table:formula="of:=IF([.R141]&lt;=[.$B$5];ROUND(DEGREES([.Y141]);2);&quot;&quot;)">
            <text:p/>
          </table:table-cell>
          <table:table-cell table:number-columns-repeated="15"/>
          <table:table-cell table:formula="of:=[.R133]+1" office:value-type="float" office:value="118" calcext:value-type="float">
            <text:p>118</text:p>
          </table:table-cell>
          <table:table-cell table:formula="of:=[.S$8]+[.S$13]*[.$R134]" office:value-type="float" office:value="3.17206479660373" calcext:value-type="float">
            <text:p>3.17206479660373</text:p>
          </table:table-cell>
          <table:table-cell table:formula="of:=[.T$8]+[.T$13]*[.$R134]" office:value-type="float" office:value="-2.39335096419944" calcext:value-type="float">
            <text:p>-2.39335096419944</text:p>
          </table:table-cell>
          <table:table-cell table:formula="of:=[.U$8]+[.U$13]*[.$R134]" office:value-type="float" office:value="-3.29026332514558" calcext:value-type="float">
            <text:p>-3.29026332514558</text:p>
          </table:table-cell>
          <table:table-cell/>
          <table:table-cell table:formula="of:=SQRT([.S134]*[.S134]+[.T134]*[.T134]+[.U134]*[.U134])" office:value-type="float" office:value="5.15906548325228" calcext:value-type="float">
            <text:p>5.15906548325228</text:p>
          </table:table-cell>
          <table:table-cell table:formula="of:=ACOS([.U134]/[.W134])" office:value-type="float" office:value="2.26238733554175" calcext:value-type="float">
            <text:p>2.26238733554175</text:p>
          </table:table-cell>
          <table:table-cell table:formula="of:=ATAN([.T134]/[.S134])" office:value-type="float" office:value="-0.64638053350986" calcext:value-type="float">
            <text:p>-0.64638053350986</text:p>
          </table:table-cell>
        </table:table-row>
        <table:table-row table:style-name="ro1">
          <table:table-cell table:formula="of:=IF([.R142]&lt;=[.$B$5];ROUND(90-DEGREES([.X142]);2);&quot;&quot;)">
            <text:p/>
          </table:table-cell>
          <table:table-cell table:formula="of:=IF([.R142]&lt;=[.$B$5];ROUND(DEGREES([.Y142]);2);&quot;&quot;)">
            <text:p/>
          </table:table-cell>
          <table:table-cell table:number-columns-repeated="15"/>
          <table:table-cell table:formula="of:=[.R134]+1" office:value-type="float" office:value="119" calcext:value-type="float">
            <text:p>119</text:p>
          </table:table-cell>
          <table:table-cell table:formula="of:=[.S$8]+[.S$13]*[.$R135]" office:value-type="float" office:value="3.1958855444501" calcext:value-type="float">
            <text:p>3.1958855444501</text:p>
          </table:table-cell>
          <table:table-cell table:formula="of:=[.T$8]+[.T$13]*[.$R135]" office:value-type="float" office:value="-2.42010368122624" calcext:value-type="float">
            <text:p>-2.42010368122624</text:p>
          </table:table-cell>
          <table:table-cell table:formula="of:=[.U$8]+[.U$13]*[.$R135]" office:value-type="float" office:value="-3.3226840705492" calcext:value-type="float">
            <text:p>-3.3226840705492</text:p>
          </table:table-cell>
          <table:table-cell/>
          <table:table-cell table:formula="of:=SQRT([.S135]*[.S135]+[.T135]*[.T135]+[.U135]*[.U135])" office:value-type="float" office:value="5.20680474703933" calcext:value-type="float">
            <text:p>5.20680474703933</text:p>
          </table:table-cell>
          <table:table-cell table:formula="of:=ACOS([.U135]/[.W135])" office:value-type="float" office:value="2.26287974701384" calcext:value-type="float">
            <text:p>2.26287974701384</text:p>
          </table:table-cell>
          <table:table-cell table:formula="of:=ATAN([.T135]/[.S135])" office:value-type="float" office:value="-0.648128833231537" calcext:value-type="float">
            <text:p>-0.648128833231537</text:p>
          </table:table-cell>
        </table:table-row>
        <table:table-row table:style-name="ro1">
          <table:table-cell table:formula="of:=IF([.R143]&lt;=[.$B$5];ROUND(90-DEGREES([.X143]);2);&quot;&quot;)">
            <text:p/>
          </table:table-cell>
          <table:table-cell table:formula="of:=IF([.R143]&lt;=[.$B$5];ROUND(DEGREES([.Y143]);2);&quot;&quot;)">
            <text:p/>
          </table:table-cell>
          <table:table-cell table:number-columns-repeated="15"/>
          <table:table-cell table:formula="of:=[.R135]+1" office:value-type="float" office:value="120" calcext:value-type="float">
            <text:p>120</text:p>
          </table:table-cell>
          <table:table-cell table:formula="of:=[.S$8]+[.S$13]*[.$R136]" office:value-type="float" office:value="3.21970629229648" calcext:value-type="float">
            <text:p>3.21970629229648</text:p>
          </table:table-cell>
          <table:table-cell table:formula="of:=[.T$8]+[.T$13]*[.$R136]" office:value-type="float" office:value="-2.44685639825305" calcext:value-type="float">
            <text:p>-2.44685639825305</text:p>
          </table:table-cell>
          <table:table-cell table:formula="of:=[.U$8]+[.U$13]*[.$R136]" office:value-type="float" office:value="-3.35510481595282" calcext:value-type="float">
            <text:p>-3.35510481595282</text:p>
          </table:table-cell>
          <table:table-cell/>
          <table:table-cell table:formula="of:=SQRT([.S136]*[.S136]+[.T136]*[.T136]+[.U136]*[.U136])" office:value-type="float" office:value="5.25455451664127" calcext:value-type="float">
            <text:p>5.25455451664127</text:p>
          </table:table-cell>
          <table:table-cell table:formula="of:=ACOS([.U136]/[.W136])" office:value-type="float" office:value="2.26336174784671" calcext:value-type="float">
            <text:p>2.26336174784671</text:p>
          </table:table-cell>
          <table:table-cell table:formula="of:=ATAN([.T136]/[.S136])" office:value-type="float" office:value="-0.649846748609541" calcext:value-type="float">
            <text:p>-0.649846748609541</text:p>
          </table:table-cell>
        </table:table-row>
        <table:table-row table:style-name="ro1">
          <table:table-cell table:formula="of:=IF([.R144]&lt;=[.$B$5];ROUND(90-DEGREES([.X144]);2);&quot;&quot;)">
            <text:p/>
          </table:table-cell>
          <table:table-cell table:formula="of:=IF([.R144]&lt;=[.$B$5];ROUND(DEGREES([.Y144]);2);&quot;&quot;)">
            <text:p/>
          </table:table-cell>
          <table:table-cell table:number-columns-repeated="15"/>
          <table:table-cell table:formula="of:=[.R136]+1" office:value-type="float" office:value="121" calcext:value-type="float">
            <text:p>121</text:p>
          </table:table-cell>
          <table:table-cell table:formula="of:=[.S$8]+[.S$13]*[.$R137]" office:value-type="float" office:value="3.24352704014285" calcext:value-type="float">
            <text:p>3.24352704014285</text:p>
          </table:table-cell>
          <table:table-cell table:formula="of:=[.T$8]+[.T$13]*[.$R137]" office:value-type="float" office:value="-2.47360911527985" calcext:value-type="float">
            <text:p>-2.47360911527985</text:p>
          </table:table-cell>
          <table:table-cell table:formula="of:=[.U$8]+[.U$13]*[.$R137]" office:value-type="float" office:value="-3.38752556135644" calcext:value-type="float">
            <text:p>-3.38752556135644</text:p>
          </table:table-cell>
          <table:table-cell/>
          <table:table-cell table:formula="of:=SQRT([.S137]*[.S137]+[.T137]*[.T137]+[.U137]*[.U137])" office:value-type="float" office:value="5.30231450822909" calcext:value-type="float">
            <text:p>5.30231450822909</text:p>
          </table:table-cell>
          <table:table-cell table:formula="of:=ACOS([.U137]/[.W137])" office:value-type="float" office:value="2.26383365404901" calcext:value-type="float">
            <text:p>2.26383365404901</text:p>
          </table:table-cell>
          <table:table-cell table:formula="of:=ATAN([.T137]/[.S137])" office:value-type="float" office:value="-0.651535055030338" calcext:value-type="float">
            <text:p>-0.651535055030338</text:p>
          </table:table-cell>
        </table:table-row>
        <table:table-row table:style-name="ro1">
          <table:table-cell table:formula="of:=IF([.R145]&lt;=[.$B$5];ROUND(90-DEGREES([.X145]);2);&quot;&quot;)">
            <text:p/>
          </table:table-cell>
          <table:table-cell table:formula="of:=IF([.R145]&lt;=[.$B$5];ROUND(DEGREES([.Y145]);2);&quot;&quot;)">
            <text:p/>
          </table:table-cell>
          <table:table-cell table:number-columns-repeated="15"/>
          <table:table-cell table:formula="of:=[.R137]+1" office:value-type="float" office:value="122" calcext:value-type="float">
            <text:p>122</text:p>
          </table:table-cell>
          <table:table-cell table:formula="of:=[.S$8]+[.S$13]*[.$R138]" office:value-type="float" office:value="3.26734778798923" calcext:value-type="float">
            <text:p>3.26734778798923</text:p>
          </table:table-cell>
          <table:table-cell table:formula="of:=[.T$8]+[.T$13]*[.$R138]" office:value-type="float" office:value="-2.50036183230666" calcext:value-type="float">
            <text:p>-2.50036183230666</text:p>
          </table:table-cell>
          <table:table-cell table:formula="of:=[.U$8]+[.U$13]*[.$R138]" office:value-type="float" office:value="-3.41994630676005" calcext:value-type="float">
            <text:p>-3.41994630676005</text:p>
          </table:table-cell>
          <table:table-cell/>
          <table:table-cell table:formula="of:=SQRT([.S138]*[.S138]+[.T138]*[.T138]+[.U138]*[.U138])" office:value-type="float" office:value="5.350084448049" calcext:value-type="float">
            <text:p>5.350084448049</text:p>
          </table:table-cell>
          <table:table-cell table:formula="of:=ACOS([.U138]/[.W138])" office:value-type="float" office:value="2.26429576929471" calcext:value-type="float">
            <text:p>2.26429576929471</text:p>
          </table:table-cell>
          <table:table-cell table:formula="of:=ATAN([.T138]/[.S138])" office:value-type="float" office:value="-0.653194502056198" calcext:value-type="float">
            <text:p>-0.653194502056198</text:p>
          </table:table-cell>
        </table:table-row>
        <table:table-row table:style-name="ro1">
          <table:table-cell table:formula="of:=IF([.R146]&lt;=[.$B$5];ROUND(90-DEGREES([.X146]);2);&quot;&quot;)">
            <text:p/>
          </table:table-cell>
          <table:table-cell table:formula="of:=IF([.R146]&lt;=[.$B$5];ROUND(DEGREES([.Y146]);2);&quot;&quot;)">
            <text:p/>
          </table:table-cell>
          <table:table-cell table:number-columns-repeated="15"/>
          <table:table-cell table:formula="of:=[.R138]+1" office:value-type="float" office:value="123" calcext:value-type="float">
            <text:p>123</text:p>
          </table:table-cell>
          <table:table-cell table:formula="of:=[.S$8]+[.S$13]*[.$R139]" office:value-type="float" office:value="3.29116853583561" calcext:value-type="float">
            <text:p>3.29116853583561</text:p>
          </table:table-cell>
          <table:table-cell table:formula="of:=[.T$8]+[.T$13]*[.$R139]" office:value-type="float" office:value="-2.52711454933346" calcext:value-type="float">
            <text:p>-2.52711454933346</text:p>
          </table:table-cell>
          <table:table-cell table:formula="of:=[.U$8]+[.U$13]*[.$R139]" office:value-type="float" office:value="-3.45236705216367" calcext:value-type="float">
            <text:p>-3.45236705216367</text:p>
          </table:table-cell>
          <table:table-cell/>
          <table:table-cell table:formula="of:=SQRT([.S139]*[.S139]+[.T139]*[.T139]+[.U139]*[.U139])" office:value-type="float" office:value="5.39786407198185" calcext:value-type="float">
            <text:p>5.39786407198185</text:p>
          </table:table-cell>
          <table:table-cell table:formula="of:=ACOS([.U139]/[.W139])" office:value-type="float" office:value="2.26474838550631" calcext:value-type="float">
            <text:p>2.26474838550631</text:p>
          </table:table-cell>
          <table:table-cell table:formula="of:=ATAN([.T139]/[.S139])" office:value-type="float" office:value="-0.654825814477164" calcext:value-type="float">
            <text:p>-0.654825814477164</text:p>
          </table:table-cell>
        </table:table-row>
        <table:table-row table:style-name="ro1">
          <table:table-cell table:formula="of:=IF([.R147]&lt;=[.$B$5];ROUND(90-DEGREES([.X147]);2);&quot;&quot;)">
            <text:p/>
          </table:table-cell>
          <table:table-cell table:formula="of:=IF([.R147]&lt;=[.$B$5];ROUND(DEGREES([.Y147]);2);&quot;&quot;)">
            <text:p/>
          </table:table-cell>
          <table:table-cell table:number-columns-repeated="15"/>
          <table:table-cell table:formula="of:=[.R139]+1" office:value-type="float" office:value="124" calcext:value-type="float">
            <text:p>124</text:p>
          </table:table-cell>
          <table:table-cell table:formula="of:=[.S$8]+[.S$13]*[.$R140]" office:value-type="float" office:value="3.31498928368198" calcext:value-type="float">
            <text:p>3.31498928368198</text:p>
          </table:table-cell>
          <table:table-cell table:formula="of:=[.T$8]+[.T$13]*[.$R140]" office:value-type="float" office:value="-2.55386726636027" calcext:value-type="float">
            <text:p>-2.55386726636027</text:p>
          </table:table-cell>
          <table:table-cell table:formula="of:=[.U$8]+[.U$13]*[.$R140]" office:value-type="float" office:value="-3.48478779756729" calcext:value-type="float">
            <text:p>-3.48478779756729</text:p>
          </table:table-cell>
          <table:table-cell/>
          <table:table-cell table:formula="of:=SQRT([.S140]*[.S140]+[.T140]*[.T140]+[.U140]*[.U140])" office:value-type="float" office:value="5.44565312512528" calcext:value-type="float">
            <text:p>5.44565312512528</text:p>
          </table:table-cell>
          <table:table-cell table:formula="of:=ACOS([.U140]/[.W140])" office:value-type="float" office:value="2.26519178340595" calcext:value-type="float">
            <text:p>2.26519178340595</text:p>
          </table:table-cell>
          <table:table-cell table:formula="of:=ATAN([.T140]/[.S140])" office:value-type="float" office:value="-0.656429693312747" calcext:value-type="float">
            <text:p>-0.656429693312747</text:p>
          </table:table-cell>
        </table:table-row>
        <table:table-row table:style-name="ro1">
          <table:table-cell table:formula="of:=IF([.R148]&lt;=[.$B$5];ROUND(90-DEGREES([.X148]);2);&quot;&quot;)">
            <text:p/>
          </table:table-cell>
          <table:table-cell table:formula="of:=IF([.R148]&lt;=[.$B$5];ROUND(DEGREES([.Y148]);2);&quot;&quot;)">
            <text:p/>
          </table:table-cell>
          <table:table-cell table:number-columns-repeated="15"/>
          <table:table-cell table:formula="of:=[.R140]+1" office:value-type="float" office:value="125" calcext:value-type="float">
            <text:p>125</text:p>
          </table:table-cell>
          <table:table-cell table:formula="of:=[.S$8]+[.S$13]*[.$R141]" office:value-type="float" office:value="3.33881003152836" calcext:value-type="float">
            <text:p>3.33881003152836</text:p>
          </table:table-cell>
          <table:table-cell table:formula="of:=[.T$8]+[.T$13]*[.$R141]" office:value-type="float" office:value="-2.58061998338707" calcext:value-type="float">
            <text:p>-2.58061998338707</text:p>
          </table:table-cell>
          <table:table-cell table:formula="of:=[.U$8]+[.U$13]*[.$R141]" office:value-type="float" office:value="-3.5172085429709" calcext:value-type="float">
            <text:p>-3.5172085429709</text:p>
          </table:table-cell>
          <table:table-cell/>
          <table:table-cell table:formula="of:=SQRT([.S141]*[.S141]+[.T141]*[.T141]+[.U141]*[.U141])" office:value-type="float" office:value="5.49345136139737" calcext:value-type="float">
            <text:p>5.49345136139737</text:p>
          </table:table-cell>
          <table:table-cell table:formula="of:=ACOS([.U141]/[.W141])" office:value-type="float" office:value="2.26562623303623" calcext:value-type="float">
            <text:p>2.26562623303623</text:p>
          </table:table-cell>
          <table:table-cell table:formula="of:=ATAN([.T141]/[.S141])" office:value-type="float" office:value="-0.658006816766064" calcext:value-type="float">
            <text:p>-0.658006816766064</text:p>
          </table:table-cell>
        </table:table-row>
        <table:table-row table:style-name="ro1">
          <table:table-cell table:formula="of:=IF([.R149]&lt;=[.$B$5];ROUND(90-DEGREES([.X149]);2);&quot;&quot;)">
            <text:p/>
          </table:table-cell>
          <table:table-cell table:formula="of:=IF([.R149]&lt;=[.$B$5];ROUND(DEGREES([.Y149]);2);&quot;&quot;)">
            <text:p/>
          </table:table-cell>
          <table:table-cell table:number-columns-repeated="15"/>
          <table:table-cell table:formula="of:=[.R141]+1" office:value-type="float" office:value="126" calcext:value-type="float">
            <text:p>126</text:p>
          </table:table-cell>
          <table:table-cell table:formula="of:=[.S$8]+[.S$13]*[.$R142]" office:value-type="float" office:value="3.36263077937474" calcext:value-type="float">
            <text:p>3.36263077937474</text:p>
          </table:table-cell>
          <table:table-cell table:formula="of:=[.T$8]+[.T$13]*[.$R142]" office:value-type="float" office:value="-2.60737270041388" calcext:value-type="float">
            <text:p>-2.60737270041388</text:p>
          </table:table-cell>
          <table:table-cell table:formula="of:=[.U$8]+[.U$13]*[.$R142]" office:value-type="float" office:value="-3.54962928837452" calcext:value-type="float">
            <text:p>-3.54962928837452</text:p>
          </table:table-cell>
          <table:table-cell/>
          <table:table-cell table:formula="of:=SQRT([.S142]*[.S142]+[.T142]*[.T142]+[.U142]*[.U142])" office:value-type="float" office:value="5.5412585431604" calcext:value-type="float">
            <text:p>5.5412585431604</text:p>
          </table:table-cell>
          <table:table-cell table:formula="of:=ACOS([.U142]/[.W142])" office:value-type="float" office:value="2.26605199425291" calcext:value-type="float">
            <text:p>2.26605199425291</text:p>
          </table:table-cell>
          <table:table-cell table:formula="of:=ATAN([.T142]/[.S142])" office:value-type="float" office:value="-0.659557841132998" calcext:value-type="float">
            <text:p>-0.659557841132998</text:p>
          </table:table-cell>
        </table:table-row>
        <table:table-row table:style-name="ro1">
          <table:table-cell table:formula="of:=IF([.R150]&lt;=[.$B$5];ROUND(90-DEGREES([.X150]);2);&quot;&quot;)">
            <text:p/>
          </table:table-cell>
          <table:table-cell table:formula="of:=IF([.R150]&lt;=[.$B$5];ROUND(DEGREES([.Y150]);2);&quot;&quot;)">
            <text:p/>
          </table:table-cell>
          <table:table-cell table:number-columns-repeated="15"/>
          <table:table-cell table:formula="of:=[.R142]+1" office:value-type="float" office:value="127" calcext:value-type="float">
            <text:p>127</text:p>
          </table:table-cell>
          <table:table-cell table:formula="of:=[.S$8]+[.S$13]*[.$R143]" office:value-type="float" office:value="3.38645152722111" calcext:value-type="float">
            <text:p>3.38645152722111</text:p>
          </table:table-cell>
          <table:table-cell table:formula="of:=[.T$8]+[.T$13]*[.$R143]" office:value-type="float" office:value="-2.63412541744068" calcext:value-type="float">
            <text:p>-2.63412541744068</text:p>
          </table:table-cell>
          <table:table-cell table:formula="of:=[.U$8]+[.U$13]*[.$R143]" office:value-type="float" office:value="-3.58205003377814" calcext:value-type="float">
            <text:p>-3.58205003377814</text:p>
          </table:table-cell>
          <table:table-cell/>
          <table:table-cell table:formula="of:=SQRT([.S143]*[.S143]+[.T143]*[.T143]+[.U143]*[.U143])" office:value-type="float" office:value="5.58907444086364" calcext:value-type="float">
            <text:p>5.58907444086364</text:p>
          </table:table-cell>
          <table:table-cell table:formula="of:=ACOS([.U143]/[.W143])" office:value-type="float" office:value="2.26646931719097" calcext:value-type="float">
            <text:p>2.26646931719097</text:p>
          </table:table-cell>
          <table:table-cell table:formula="of:=ATAN([.T143]/[.S143])" office:value-type="float" office:value="-0.661083401668811" calcext:value-type="float">
            <text:p>-0.661083401668811</text:p>
          </table:table-cell>
        </table:table-row>
        <table:table-row table:style-name="ro1">
          <table:table-cell table:formula="of:=IF([.R151]&lt;=[.$B$5];ROUND(90-DEGREES([.X151]);2);&quot;&quot;)">
            <text:p/>
          </table:table-cell>
          <table:table-cell table:formula="of:=IF([.R151]&lt;=[.$B$5];ROUND(DEGREES([.Y151]);2);&quot;&quot;)">
            <text:p/>
          </table:table-cell>
          <table:table-cell table:number-columns-repeated="15"/>
          <table:table-cell table:formula="of:=[.R143]+1" office:value-type="float" office:value="128" calcext:value-type="float">
            <text:p>128</text:p>
          </table:table-cell>
          <table:table-cell table:formula="of:=[.S$8]+[.S$13]*[.$R144]" office:value-type="float" office:value="3.41027227506749" calcext:value-type="float">
            <text:p>3.41027227506749</text:p>
          </table:table-cell>
          <table:table-cell table:formula="of:=[.T$8]+[.T$13]*[.$R144]" office:value-type="float" office:value="-2.66087813446749" calcext:value-type="float">
            <text:p>-2.66087813446749</text:p>
          </table:table-cell>
          <table:table-cell table:formula="of:=[.U$8]+[.U$13]*[.$R144]" office:value-type="float" office:value="-3.61447077918175" calcext:value-type="float">
            <text:p>-3.61447077918175</text:p>
          </table:table-cell>
          <table:table-cell/>
          <table:table-cell table:formula="of:=SQRT([.S144]*[.S144]+[.T144]*[.T144]+[.U144]*[.U144])" office:value-type="float" office:value="5.63689883270402" calcext:value-type="float">
            <text:p>5.63689883270402</text:p>
          </table:table-cell>
          <table:table-cell table:formula="of:=ACOS([.U144]/[.W144])" office:value-type="float" office:value="2.26687844270575" calcext:value-type="float">
            <text:p>2.26687844270575</text:p>
          </table:table-cell>
          <table:table-cell table:formula="of:=ATAN([.T144]/[.S144])" office:value-type="float" office:value="-0.662584113414468" calcext:value-type="float">
            <text:p>-0.662584113414468</text:p>
          </table:table-cell>
        </table:table-row>
        <table:table-row table:style-name="ro1">
          <table:table-cell table:formula="of:=IF([.R152]&lt;=[.$B$5];ROUND(90-DEGREES([.X152]);2);&quot;&quot;)">
            <text:p/>
          </table:table-cell>
          <table:table-cell table:formula="of:=IF([.R152]&lt;=[.$B$5];ROUND(DEGREES([.Y152]);2);&quot;&quot;)">
            <text:p/>
          </table:table-cell>
          <table:table-cell table:number-columns-repeated="15"/>
          <table:table-cell table:formula="of:=[.R144]+1" office:value-type="float" office:value="129" calcext:value-type="float">
            <text:p>129</text:p>
          </table:table-cell>
          <table:table-cell table:formula="of:=[.S$8]+[.S$13]*[.$R145]" office:value-type="float" office:value="3.43409302291387" calcext:value-type="float">
            <text:p>3.43409302291387</text:p>
          </table:table-cell>
          <table:table-cell table:formula="of:=[.T$8]+[.T$13]*[.$R145]" office:value-type="float" office:value="-2.68763085149429" calcext:value-type="float">
            <text:p>-2.68763085149429</text:p>
          </table:table-cell>
          <table:table-cell table:formula="of:=[.U$8]+[.U$13]*[.$R145]" office:value-type="float" office:value="-3.64689152458537" calcext:value-type="float">
            <text:p>-3.64689152458537</text:p>
          </table:table-cell>
          <table:table-cell/>
          <table:table-cell table:formula="of:=SQRT([.S145]*[.S145]+[.T145]*[.T145]+[.U145]*[.U145])" office:value-type="float" office:value="5.68473150430363" calcext:value-type="float">
            <text:p>5.68473150430363</text:p>
          </table:table-cell>
          <table:table-cell table:formula="of:=ACOS([.U145]/[.W145])" office:value-type="float" office:value="2.26727960279078" calcext:value-type="float">
            <text:p>2.26727960279078</text:p>
          </table:table-cell>
          <table:table-cell table:formula="of:=ATAN([.T145]/[.S145])" office:value-type="float" office:value="-0.664060571984814" calcext:value-type="float">
            <text:p>-0.664060571984814</text:p>
          </table:table-cell>
        </table:table-row>
        <table:table-row table:style-name="ro1">
          <table:table-cell table:formula="of:=IF([.R153]&lt;=[.$B$5];ROUND(90-DEGREES([.X153]);2);&quot;&quot;)">
            <text:p/>
          </table:table-cell>
          <table:table-cell table:formula="of:=IF([.R153]&lt;=[.$B$5];ROUND(DEGREES([.Y153]);2);&quot;&quot;)">
            <text:p/>
          </table:table-cell>
          <table:table-cell table:number-columns-repeated="15"/>
          <table:table-cell table:formula="of:=[.R145]+1" office:value-type="float" office:value="130" calcext:value-type="float">
            <text:p>130</text:p>
          </table:table-cell>
          <table:table-cell table:formula="of:=[.S$8]+[.S$13]*[.$R146]" office:value-type="float" office:value="3.45791377076024" calcext:value-type="float">
            <text:p>3.45791377076024</text:p>
          </table:table-cell>
          <table:table-cell table:formula="of:=[.T$8]+[.T$13]*[.$R146]" office:value-type="float" office:value="-2.7143835685211" calcext:value-type="float">
            <text:p>-2.7143835685211</text:p>
          </table:table-cell>
          <table:table-cell table:formula="of:=[.U$8]+[.U$13]*[.$R146]" office:value-type="float" office:value="-3.67931226998899" calcext:value-type="float">
            <text:p>-3.67931226998899</text:p>
          </table:table-cell>
          <table:table-cell/>
          <table:table-cell table:formula="of:=SQRT([.S146]*[.S146]+[.T146]*[.T146]+[.U146]*[.U146])" office:value-type="float" office:value="5.73257224840317" calcext:value-type="float">
            <text:p>5.73257224840317</text:p>
          </table:table-cell>
          <table:table-cell table:formula="of:=ACOS([.U146]/[.W146])" office:value-type="float" office:value="2.26767302097357" calcext:value-type="float">
            <text:p>2.26767302097357</text:p>
          </table:table-cell>
          <table:table-cell table:formula="of:=ATAN([.T146]/[.S146])" office:value-type="float" office:value="-0.665513354320624" calcext:value-type="float">
            <text:p>-0.665513354320624</text:p>
          </table:table-cell>
        </table:table-row>
        <table:table-row table:style-name="ro1">
          <table:table-cell table:formula="of:=IF([.R154]&lt;=[.$B$5];ROUND(90-DEGREES([.X154]);2);&quot;&quot;)">
            <text:p/>
          </table:table-cell>
          <table:table-cell table:formula="of:=IF([.R154]&lt;=[.$B$5];ROUND(DEGREES([.Y154]);2);&quot;&quot;)">
            <text:p/>
          </table:table-cell>
          <table:table-cell table:number-columns-repeated="15"/>
          <table:table-cell table:formula="of:=[.R146]+1" office:value-type="float" office:value="131" calcext:value-type="float">
            <text:p>131</text:p>
          </table:table-cell>
          <table:table-cell table:formula="of:=[.S$8]+[.S$13]*[.$R147]" office:value-type="float" office:value="3.48173451860662" calcext:value-type="float">
            <text:p>3.48173451860662</text:p>
          </table:table-cell>
          <table:table-cell table:formula="of:=[.T$8]+[.T$13]*[.$R147]" office:value-type="float" office:value="-2.7411362855479" calcext:value-type="float">
            <text:p>-2.7411362855479</text:p>
          </table:table-cell>
          <table:table-cell table:formula="of:=[.U$8]+[.U$13]*[.$R147]" office:value-type="float" office:value="-3.7117330153926" calcext:value-type="float">
            <text:p>-3.7117330153926</text:p>
          </table:table-cell>
          <table:table-cell/>
          <table:table-cell table:formula="of:=SQRT([.S147]*[.S147]+[.T147]*[.T147]+[.U147]*[.U147])" office:value-type="float" office:value="5.7804208645703" calcext:value-type="float">
            <text:p>5.7804208645703</text:p>
          </table:table-cell>
          <table:table-cell table:formula="of:=ACOS([.U147]/[.W147])" office:value-type="float" office:value="2.26805891269073" calcext:value-type="float">
            <text:p>2.26805891269073</text:p>
          </table:table-cell>
          <table:table-cell table:formula="of:=ATAN([.T147]/[.S147])" office:value-type="float" office:value="-0.6669430194064" calcext:value-type="float">
            <text:p>-0.6669430194064</text:p>
          </table:table-cell>
        </table:table-row>
        <table:table-row table:style-name="ro1">
          <table:table-cell table:formula="of:=IF([.R155]&lt;=[.$B$5];ROUND(90-DEGREES([.X155]);2);&quot;&quot;)">
            <text:p/>
          </table:table-cell>
          <table:table-cell table:formula="of:=IF([.R155]&lt;=[.$B$5];ROUND(DEGREES([.Y155]);2);&quot;&quot;)">
            <text:p/>
          </table:table-cell>
          <table:table-cell table:number-columns-repeated="15"/>
          <table:table-cell table:formula="of:=[.R147]+1" office:value-type="float" office:value="132" calcext:value-type="float">
            <text:p>132</text:p>
          </table:table-cell>
          <table:table-cell table:formula="of:=[.S$8]+[.S$13]*[.$R148]" office:value-type="float" office:value="3.505555266453" calcext:value-type="float">
            <text:p>3.505555266453</text:p>
          </table:table-cell>
          <table:table-cell table:formula="of:=[.T$8]+[.T$13]*[.$R148]" office:value-type="float" office:value="-2.76788900257471" calcext:value-type="float">
            <text:p>-2.76788900257471</text:p>
          </table:table-cell>
          <table:table-cell table:formula="of:=[.U$8]+[.U$13]*[.$R148]" office:value-type="float" office:value="-3.74415376079622" calcext:value-type="float">
            <text:p>-3.74415376079622</text:p>
          </table:table-cell>
          <table:table-cell/>
          <table:table-cell table:formula="of:=SQRT([.S148]*[.S148]+[.T148]*[.T148]+[.U148]*[.U148])" office:value-type="float" office:value="5.82827715892225" calcext:value-type="float">
            <text:p>5.82827715892225</text:p>
          </table:table-cell>
          <table:table-cell table:formula="of:=ACOS([.U148]/[.W148])" office:value-type="float" office:value="2.26843748564369" calcext:value-type="float">
            <text:p>2.26843748564369</text:p>
          </table:table-cell>
          <table:table-cell table:formula="of:=ATAN([.T148]/[.S148])" office:value-type="float" office:value="-0.668350108955715" calcext:value-type="float">
            <text:p>-0.668350108955715</text:p>
          </table:table-cell>
        </table:table-row>
        <table:table-row table:style-name="ro1">
          <table:table-cell table:formula="of:=IF([.R156]&lt;=[.$B$5];ROUND(90-DEGREES([.X156]);2);&quot;&quot;)">
            <text:p/>
          </table:table-cell>
          <table:table-cell table:formula="of:=IF([.R156]&lt;=[.$B$5];ROUND(DEGREES([.Y156]);2);&quot;&quot;)">
            <text:p/>
          </table:table-cell>
          <table:table-cell table:number-columns-repeated="15"/>
          <table:table-cell table:formula="of:=[.R148]+1" office:value-type="float" office:value="133" calcext:value-type="float">
            <text:p>133</text:p>
          </table:table-cell>
          <table:table-cell table:formula="of:=[.S$8]+[.S$13]*[.$R149]" office:value-type="float" office:value="3.52937601429937" calcext:value-type="float">
            <text:p>3.52937601429937</text:p>
          </table:table-cell>
          <table:table-cell table:formula="of:=[.T$8]+[.T$13]*[.$R149]" office:value-type="float" office:value="-2.79464171960151" calcext:value-type="float">
            <text:p>-2.79464171960151</text:p>
          </table:table-cell>
          <table:table-cell table:formula="of:=[.U$8]+[.U$13]*[.$R149]" office:value-type="float" office:value="-3.77657450619984" calcext:value-type="float">
            <text:p>-3.77657450619984</text:p>
          </table:table-cell>
          <table:table-cell/>
          <table:table-cell table:formula="of:=SQRT([.S149]*[.S149]+[.T149]*[.T149]+[.U149]*[.U149])" office:value-type="float" office:value="5.87614094386167" calcext:value-type="float">
            <text:p>5.87614094386167</text:p>
          </table:table-cell>
          <table:table-cell table:formula="of:=ACOS([.U149]/[.W149])" office:value-type="float" office:value="2.26880894013613" calcext:value-type="float">
            <text:p>2.26880894013613</text:p>
          </table:table-cell>
          <table:table-cell table:formula="of:=ATAN([.T149]/[.S149])" office:value-type="float" office:value="-0.669735148065772" calcext:value-type="float">
            <text:p>-0.669735148065772</text:p>
          </table:table-cell>
        </table:table-row>
        <table:table-row table:style-name="ro1">
          <table:table-cell table:formula="of:=IF([.R157]&lt;=[.$B$5];ROUND(90-DEGREES([.X157]);2);&quot;&quot;)">
            <text:p/>
          </table:table-cell>
          <table:table-cell table:formula="of:=IF([.R157]&lt;=[.$B$5];ROUND(DEGREES([.Y157]);2);&quot;&quot;)">
            <text:p/>
          </table:table-cell>
          <table:table-cell table:number-columns-repeated="15"/>
          <table:table-cell table:formula="of:=[.R149]+1" office:value-type="float" office:value="134" calcext:value-type="float">
            <text:p>134</text:p>
          </table:table-cell>
          <table:table-cell table:formula="of:=[.S$8]+[.S$13]*[.$R150]" office:value-type="float" office:value="3.55319676214575" calcext:value-type="float">
            <text:p>3.55319676214575</text:p>
          </table:table-cell>
          <table:table-cell table:formula="of:=[.T$8]+[.T$13]*[.$R150]" office:value-type="float" office:value="-2.82139443662832" calcext:value-type="float">
            <text:p>-2.82139443662832</text:p>
          </table:table-cell>
          <table:table-cell table:formula="of:=[.U$8]+[.U$13]*[.$R150]" office:value-type="float" office:value="-3.80899525160346" calcext:value-type="float">
            <text:p>-3.80899525160346</text:p>
          </table:table-cell>
          <table:table-cell/>
          <table:table-cell table:formula="of:=SQRT([.S150]*[.S150]+[.T150]*[.T150]+[.U150]*[.U150])" office:value-type="float" office:value="5.9240120378252" calcext:value-type="float">
            <text:p>5.9240120378252</text:p>
          </table:table-cell>
          <table:table-cell table:formula="of:=ACOS([.U150]/[.W150])" office:value-type="float" office:value="2.26917346939413" calcext:value-type="float">
            <text:p>2.26917346939413</text:p>
          </table:table-cell>
          <table:table-cell table:formula="of:=ATAN([.T150]/[.S150])" office:value-type="float" office:value="-0.671098645842761" calcext:value-type="float">
            <text:p>-0.671098645842761</text:p>
          </table:table-cell>
        </table:table-row>
        <table:table-row table:style-name="ro1">
          <table:table-cell table:formula="of:=IF([.R158]&lt;=[.$B$5];ROUND(90-DEGREES([.X158]);2);&quot;&quot;)">
            <text:p/>
          </table:table-cell>
          <table:table-cell table:formula="of:=IF([.R158]&lt;=[.$B$5];ROUND(DEGREES([.Y158]);2);&quot;&quot;)">
            <text:p/>
          </table:table-cell>
          <table:table-cell table:number-columns-repeated="15"/>
          <table:table-cell table:formula="of:=[.R150]+1" office:value-type="float" office:value="135" calcext:value-type="float">
            <text:p>135</text:p>
          </table:table-cell>
          <table:table-cell table:formula="of:=[.S$8]+[.S$13]*[.$R151]" office:value-type="float" office:value="3.57701750999212" calcext:value-type="float">
            <text:p>3.57701750999212</text:p>
          </table:table-cell>
          <table:table-cell table:formula="of:=[.T$8]+[.T$13]*[.$R151]" office:value-type="float" office:value="-2.84814715365512" calcext:value-type="float">
            <text:p>-2.84814715365512</text:p>
          </table:table-cell>
          <table:table-cell table:formula="of:=[.U$8]+[.U$13]*[.$R151]" office:value-type="float" office:value="-3.84141599700707" calcext:value-type="float">
            <text:p>-3.84141599700707</text:p>
          </table:table-cell>
          <table:table-cell/>
          <table:table-cell table:formula="of:=SQRT([.S151]*[.S151]+[.T151]*[.T151]+[.U151]*[.U151])" office:value-type="float" office:value="5.97189026504388" calcext:value-type="float">
            <text:p>5.97189026504388</text:p>
          </table:table-cell>
          <table:table-cell table:formula="of:=ACOS([.U151]/[.W151])" office:value-type="float" office:value="2.26953125987019" calcext:value-type="float">
            <text:p>2.26953125987019</text:p>
          </table:table-cell>
          <table:table-cell table:formula="of:=ATAN([.T151]/[.S151])" office:value-type="float" office:value="-0.672441095999506" calcext:value-type="float">
            <text:p>-0.672441095999506</text:p>
          </table:table-cell>
        </table:table-row>
        <table:table-row table:style-name="ro1">
          <table:table-cell table:number-columns-repeated="17"/>
          <table:table-cell table:formula="of:=[.R151]+1" office:value-type="float" office:value="136" calcext:value-type="float">
            <text:p>136</text:p>
          </table:table-cell>
          <table:table-cell table:formula="of:=[.S$8]+[.S$13]*[.$R152]" office:value-type="float" office:value="3.6008382578385" calcext:value-type="float">
            <text:p>3.6008382578385</text:p>
          </table:table-cell>
          <table:table-cell table:formula="of:=[.T$8]+[.T$13]*[.$R152]" office:value-type="float" office:value="-2.87489987068193" calcext:value-type="float">
            <text:p>-2.87489987068193</text:p>
          </table:table-cell>
          <table:table-cell table:formula="of:=[.U$8]+[.U$13]*[.$R152]" office:value-type="float" office:value="-3.87383674241069" calcext:value-type="float">
            <text:p>-3.87383674241069</text:p>
          </table:table-cell>
          <table:table-cell/>
          <table:table-cell table:formula="of:=SQRT([.S152]*[.S152]+[.T152]*[.T152]+[.U152]*[.U152])" office:value-type="float" office:value="6.01977545531488" calcext:value-type="float">
            <text:p>6.01977545531488</text:p>
          </table:table-cell>
          <table:table-cell table:formula="of:=ACOS([.U152]/[.W152])" office:value-type="float" office:value="2.26988249153193" calcext:value-type="float">
            <text:p>2.26988249153193</text:p>
          </table:table-cell>
          <table:table-cell table:formula="of:=ATAN([.T152]/[.S152])" office:value-type="float" office:value="-0.6737629774268" calcext:value-type="float">
            <text:p>-0.6737629774268</text:p>
          </table:table-cell>
        </table:table-row>
        <table:table-row table:style-name="ro1">
          <table:table-cell table:number-columns-repeated="17"/>
          <table:table-cell table:formula="of:=[.R152]+1" office:value-type="float" office:value="137" calcext:value-type="float">
            <text:p>137</text:p>
          </table:table-cell>
          <table:table-cell table:formula="of:=[.S$8]+[.S$13]*[.$R153]" office:value-type="float" office:value="3.62465900568488" calcext:value-type="float">
            <text:p>3.62465900568488</text:p>
          </table:table-cell>
          <table:table-cell table:formula="of:=[.T$8]+[.T$13]*[.$R153]" office:value-type="float" office:value="-2.90165258770873" calcext:value-type="float">
            <text:p>-2.90165258770873</text:p>
          </table:table-cell>
          <table:table-cell table:formula="of:=[.U$8]+[.U$13]*[.$R153]" office:value-type="float" office:value="-3.90625748781431" calcext:value-type="float">
            <text:p>-3.90625748781431</text:p>
          </table:table-cell>
          <table:table-cell/>
          <table:table-cell table:formula="of:=SQRT([.S153]*[.S153]+[.T153]*[.T153]+[.U153]*[.U153])" office:value-type="float" office:value="6.06766744378386" calcext:value-type="float">
            <text:p>6.06766744378386</text:p>
          </table:table-cell>
          <table:table-cell table:formula="of:=ACOS([.U153]/[.W153])" office:value-type="float" office:value="2.27022733813637" calcext:value-type="float">
            <text:p>2.27022733813637</text:p>
          </table:table-cell>
          <table:table-cell table:formula="of:=ATAN([.T153]/[.S153])" office:value-type="float" office:value="-0.675064754739767" calcext:value-type="float">
            <text:p>-0.675064754739767</text:p>
          </table:table-cell>
        </table:table-row>
        <table:table-row table:style-name="ro1">
          <table:table-cell table:number-columns-repeated="17"/>
          <table:table-cell table:formula="of:=[.R153]+1" office:value-type="float" office:value="138" calcext:value-type="float">
            <text:p>138</text:p>
          </table:table-cell>
          <table:table-cell table:formula="of:=[.S$8]+[.S$13]*[.$R154]" office:value-type="float" office:value="3.64847975353125" calcext:value-type="float">
            <text:p>3.64847975353125</text:p>
          </table:table-cell>
          <table:table-cell table:formula="of:=[.T$8]+[.T$13]*[.$R154]" office:value-type="float" office:value="-2.92840530473553" calcext:value-type="float">
            <text:p>-2.92840530473553</text:p>
          </table:table-cell>
          <table:table-cell table:formula="of:=[.U$8]+[.U$13]*[.$R154]" office:value-type="float" office:value="-3.93867823321792" calcext:value-type="float">
            <text:p>-3.93867823321792</text:p>
          </table:table-cell>
          <table:table-cell/>
          <table:table-cell table:formula="of:=SQRT([.S154]*[.S154]+[.T154]*[.T154]+[.U154]*[.U154])" office:value-type="float" office:value="6.11556607073747" calcext:value-type="float">
            <text:p>6.11556607073747</text:p>
          </table:table-cell>
          <table:table-cell table:formula="of:=ACOS([.U154]/[.W154])" office:value-type="float" office:value="2.27056596749065" calcext:value-type="float">
            <text:p>2.27056596749065</text:p>
          </table:table-cell>
          <table:table-cell table:formula="of:=ATAN([.T154]/[.S154])" office:value-type="float" office:value="-0.676346878800482" calcext:value-type="float">
            <text:p>-0.676346878800482</text:p>
          </table:table-cell>
        </table:table-row>
        <table:table-row table:style-name="ro1">
          <table:table-cell table:number-columns-repeated="17"/>
          <table:table-cell table:formula="of:=[.R154]+1" office:value-type="float" office:value="139" calcext:value-type="float">
            <text:p>139</text:p>
          </table:table-cell>
          <table:table-cell table:formula="of:=[.S$8]+[.S$13]*[.$R155]" office:value-type="float" office:value="3.67230050137763" calcext:value-type="float">
            <text:p>3.67230050137763</text:p>
          </table:table-cell>
          <table:table-cell table:formula="of:=[.T$8]+[.T$13]*[.$R155]" office:value-type="float" office:value="-2.95515802176234" calcext:value-type="float">
            <text:p>-2.95515802176234</text:p>
          </table:table-cell>
          <table:table-cell table:formula="of:=[.U$8]+[.U$13]*[.$R155]" office:value-type="float" office:value="-3.97109897862154" calcext:value-type="float">
            <text:p>-3.97109897862154</text:p>
          </table:table-cell>
          <table:table-cell/>
          <table:table-cell table:formula="of:=SQRT([.S155]*[.S155]+[.T155]*[.T155]+[.U155]*[.U155])" office:value-type="float" office:value="6.16347118140531" calcext:value-type="float">
            <text:p>6.16347118140531</text:p>
          </table:table-cell>
          <table:table-cell table:formula="of:=ACOS([.U155]/[.W155])" office:value-type="float" office:value="2.27089854169991" calcext:value-type="float">
            <text:p>2.27089854169991</text:p>
          </table:table-cell>
          <table:table-cell table:formula="of:=ATAN([.T155]/[.S155])" office:value-type="float" office:value="-0.677609787218054" calcext:value-type="float">
            <text:p>-0.677609787218054</text:p>
          </table:table-cell>
        </table:table-row>
        <table:table-row table:style-name="ro1">
          <table:table-cell table:number-columns-repeated="17"/>
          <table:table-cell table:formula="of:=[.R155]+1" office:value-type="float" office:value="140" calcext:value-type="float">
            <text:p>140</text:p>
          </table:table-cell>
          <table:table-cell table:formula="of:=[.S$8]+[.S$13]*[.$R156]" office:value-type="float" office:value="3.69612124922401" calcext:value-type="float">
            <text:p>3.69612124922401</text:p>
          </table:table-cell>
          <table:table-cell table:formula="of:=[.T$8]+[.T$13]*[.$R156]" office:value-type="float" office:value="-2.98191073878914" calcext:value-type="float">
            <text:p>-2.98191073878914</text:p>
          </table:table-cell>
          <table:table-cell table:formula="of:=[.U$8]+[.U$13]*[.$R156]" office:value-type="float" office:value="-4.00351972402516" calcext:value-type="float">
            <text:p>-4.00351972402516</text:p>
          </table:table-cell>
          <table:table-cell/>
          <table:table-cell table:formula="of:=SQRT([.S156]*[.S156]+[.T156]*[.T156]+[.U156]*[.U156])" office:value-type="float" office:value="6.21138262577099" calcext:value-type="float">
            <text:p>6.21138262577099</text:p>
          </table:table-cell>
          <table:table-cell table:formula="of:=ACOS([.U156]/[.W156])" office:value-type="float" office:value="2.27122521740314" calcext:value-type="float">
            <text:p>2.27122521740314</text:p>
          </table:table-cell>
          <table:table-cell table:formula="of:=ATAN([.T156]/[.S156])" office:value-type="float" office:value="-0.678853904827257" calcext:value-type="float">
            <text:p>-0.678853904827257</text:p>
          </table:table-cell>
        </table:table-row>
        <table:table-row table:style-name="ro1">
          <table:table-cell table:number-columns-repeated="17"/>
          <table:table-cell table:formula="of:=[.R156]+1" office:value-type="float" office:value="141" calcext:value-type="float">
            <text:p>141</text:p>
          </table:table-cell>
          <table:table-cell table:formula="of:=[.S$8]+[.S$13]*[.$R157]" office:value-type="float" office:value="3.71994199707038" calcext:value-type="float">
            <text:p>3.71994199707038</text:p>
          </table:table-cell>
          <table:table-cell table:formula="of:=[.T$8]+[.T$13]*[.$R157]" office:value-type="float" office:value="-3.00866345581595" calcext:value-type="float">
            <text:p>-3.00866345581595</text:p>
          </table:table-cell>
          <table:table-cell table:formula="of:=[.U$8]+[.U$13]*[.$R157]" office:value-type="float" office:value="-4.03594046942878" calcext:value-type="float">
            <text:p>-4.03594046942878</text:p>
          </table:table-cell>
          <table:table-cell/>
          <table:table-cell table:formula="of:=SQRT([.S157]*[.S157]+[.T157]*[.T157]+[.U157]*[.U157])" office:value-type="float" office:value="6.25930025839177" calcext:value-type="float">
            <text:p>6.25930025839177</text:p>
          </table:table-cell>
          <table:table-cell table:formula="of:=ACOS([.U157]/[.W157])" office:value-type="float" office:value="2.27154614599747" calcext:value-type="float">
            <text:p>2.27154614599747</text:p>
          </table:table-cell>
          <table:table-cell table:formula="of:=ATAN([.T157]/[.S157])" office:value-type="float" office:value="-0.680079644146791" calcext:value-type="float">
            <text:p>-0.680079644146791</text:p>
          </table:table-cell>
        </table:table-row>
        <table:table-row table:style-name="ro1">
          <table:table-cell table:number-columns-repeated="17"/>
          <table:table-cell table:formula="of:=[.R157]+1" office:value-type="float" office:value="142" calcext:value-type="float">
            <text:p>142</text:p>
          </table:table-cell>
          <table:table-cell table:formula="of:=[.S$8]+[.S$13]*[.$R158]" office:value-type="float" office:value="3.74376274491676" calcext:value-type="float">
            <text:p>3.74376274491676</text:p>
          </table:table-cell>
          <table:table-cell table:formula="of:=[.T$8]+[.T$13]*[.$R158]" office:value-type="float" office:value="-3.03541617284275" calcext:value-type="float">
            <text:p>-3.03541617284275</text:p>
          </table:table-cell>
          <table:table-cell table:formula="of:=[.U$8]+[.U$13]*[.$R158]" office:value-type="float" office:value="-4.06836121483239" calcext:value-type="float">
            <text:p>-4.06836121483239</text:p>
          </table:table-cell>
          <table:table-cell/>
          <table:table-cell table:formula="of:=SQRT([.S158]*[.S158]+[.T158]*[.T158]+[.U158]*[.U158])" office:value-type="float" office:value="6.30722393822627" calcext:value-type="float">
            <text:p>6.30722393822627</text:p>
          </table:table-cell>
          <table:table-cell table:formula="of:=ACOS([.U158]/[.W158])" office:value-type="float" office:value="2.27186147385182" calcext:value-type="float">
            <text:p>2.27186147385182</text:p>
          </table:table-cell>
          <table:table-cell table:formula="of:=ATAN([.T158]/[.S158])" office:value-type="float" office:value="-0.681287405818145" calcext:value-type="float">
            <text:p>-0.6812874058181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20:10.841000000</meta:creation-date>
    <dc:date>2021-12-24T14:03:31.382000000</dc:date>
    <meta:editing-duration>PT9M36S</meta:editing-duration>
    <meta:editing-cycles>1</meta:editing-cycles>
    <meta:document-statistic meta:table-count="1" meta:cell-count="1333" meta:object-count="0"/>
    <meta:generator>LibreOffice/7.2.1.2$Windows_X86_64 LibreOffice_project/87b77fad49947c1441b67c559c339af8f3517e22</meta:generator>
  </office:meta>
</office:document-meta>
</file>